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256543 - Geert Grooteplein Noord 2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 2e bunker Cylotron - nabij gebouw M236</text:p>
            <text:p text:style-name="common-al">Locatie : Geert Grooteplein Noord 21 te Nijmegen</text:p>
            <text:p text:style-name="common-al">Datum besluit : 22 november 2021</text:p>
            <text:p text:style-name="common-al">Datum verzending : 22 november 2021</text:p>
            <text:p text:style-name="common-al">Zaaknummer ODRN: W.Z21.105875.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256543 - Geert Grooteplein Noord 21 te Nijmegen</meta:user-defined>
    <meta:user-defined meta:name="DCTERMS.W3CDTF/DCTERMS.available">2021-11-24</meta:user-defined>
    <meta:user-defined meta:name="DCTERMS.W3CDTF/OVERHEIDop.jaargang">2021</meta:user-defined>
    <meta:user-defined meta:name="OVERHEIDop.externeBijlage">besluit|exb-2021-68095</meta:user-defined>
    <meta:user-defined meta:name="OVERHEIDop.publicationIssue">11350</meta:user-defined>
    <meta:user-defined meta:name="OVERHEIDop.PrbID/DC.identifier">prb-2021-11350</meta:user-defined>
    <meta:user-defined meta:name="OVERHEIDop.versieInformatie"/>
  </office:meta>
</office:document-meta>
</file>