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PD Ontwikkeling B.V., Vorsterdijk en omstreken te Nuenen, Z/137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november 2021 een ontheffing ingevolge artikel 3.3, eerste lid, artikel 3.8, eerste lid, en artikel 3.10, van de Wet natuurbescherming hebben geweigerd (kenmerk: Z/137674-287030) aan BPD Ontwikkeling B.V., IJsbaanpad 1 A, 1076 CV te Amsterdam, voor de uitvoering van fase 1 van de ontwikkeling van Nuenen West, uit te voeren aan de Vorsterdijk en omstreken te Nuenen.</text:p>
            <text:p text:style-name="common-al">De aanvraag, het besluit en de bijbehorende stukken liggen vanaf 24 november 2021 tot en met 4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37674 gekoppeld. Wij verzoeken u bij correspondentie dit kenmerk te vermelden.</text:p>
            <text:p text:style-name="common-al">'s-Hertogenbosch, 22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674</meta:user-defined>
    <dc:language>nl</dc:language>
    <meta:user-defined meta:name="OVERHEIDop.locatietype/OVERHEIDop.gebiedsmarkering">Weg</meta:user-defined>
    <meta:user-defined meta:name="DC.title">KENNISGEVING WET NATUURBESCHERMING, BPD Ontwikkeling B.V., Vorsterdijk en omstreken te Nuenen, Z/137674</meta:user-defined>
    <meta:user-defined meta:name="OVERHEIDop.datumEindeReactietermijn">2022-01-04</meta:user-defined>
    <meta:user-defined meta:name="OVERHEIDop.terinzageleggingBG">https://www.brabant.nl/loket/vergunningen-meldingen-en-ontheffingen</meta:user-defined>
    <meta:user-defined meta:name="DCTERMS.W3CDTF/DCTERMS.available">2021-11-24</meta:user-defined>
    <meta:user-defined meta:name="DCTERMS.W3CDTF/OVERHEIDop.jaargang">2021</meta:user-defined>
    <meta:user-defined meta:name="OVERHEIDop.publicationIssue">11348</meta:user-defined>
    <meta:user-defined meta:name="OVERHEIDop.PrbID/DC.identifier">prb-2021-11348</meta:user-defined>
    <meta:user-defined meta:name="OVERHEIDop.versieInformatie"/>
  </office:meta>
</office:document-meta>
</file>