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800092 NO-deelSP Bremlaan Zuid in Oss</text:p>
      <text:section text:name="zakelijke-mededeling_id1-3-2" text:style-name="zakelijke-mededeling">
        <text:section text:name="zakelijke-mededeling-tekst_id1-3-2-1" text:style-name="zakelijke-mededeling-tekst">
          <text:section text:name="tekst_id1-3-2-1-1" text:style-name="tekst">
            <text:p text:style-name="common-al">Arcadis Nederland B.V. te ’s-Hertogenbosch heeft, namens de Provincie Noord-Brabant op 24 juni 2021 bij de Omgevingsdienst Zuidoost-Brabant een melding ingediend ingevolge van artikel 28, lid 1 Wbb, voor het vaststellen van ernst en spoed van de bodemverontreiniging en het instemmen met het deelsaneringsplan op de locatie voormalige stortplaats Bremlaan Zuid in Oss, NB082800092.</text:p>
            <text:p text:style-name="common-al">Gedeputeerde Staten van Noord-Brabant hebben de Omgevingsdienst Zuidoost-Brabant gemandateerd voor het afhandelen van deze procedure.</text:p>
            <text:p text:style-name="common-al">In de beschikking besluiten Gedeputeerde Staten dat:</text:p>
            <text:p text:style-name="common-al">· sprake is van een geval van ernstige bodemverontreiniging</text:p>
            <text:p text:style-name="common-al">· geen sprake is van spoedeisendheid om het geval te saneren</text:p>
            <text:p text:style-name="common-al">· wordt ingestemd met het deelsaneringsplan</text:p>
            <text:p text:style-name="common-al">· binnen vier jaar moet worden gestart met de deelsanering</text:p>
            <text:p text:style-name="common-al">· gebruiksbeperkingen op de locatie van toepassing zijn</text:p>
            <text:p text:style-name="common-al">· er voorschriften aan de sanering zijn verbonden</text:p>
            <text:p text:style-name="common-al">De beschikking en bijbehorende stukken liggen vanaf 24 november 2021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00092 NO-deelSP Bremlaan Zuid in Oss</meta:user-defined>
    <meta:user-defined meta:name="DCTERMS.W3CDTF/DCTERMS.available">2021-11-24</meta:user-defined>
    <meta:user-defined meta:name="DCTERMS.W3CDTF/OVERHEIDop.jaargang">2021</meta:user-defined>
    <meta:user-defined meta:name="OVERHEIDop.publicationIssue">11345</meta:user-defined>
    <meta:user-defined meta:name="OVERHEIDop.PrbID/DC.identifier">prb-2021-11345</meta:user-defined>
    <meta:user-defined meta:name="OVERHEIDop.versieInformatie"/>
  </office:meta>
</office:document-meta>
</file>