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van Gedeputeerde Staten en de commissaris van de Koning van Groningen aan de griffier 2021</text:p>
      <text:section text:name="regeling_id1-3-2" text:style-name="regeling">
        <text:section text:name="aanhef_id1-3-2-1" text:style-name="aanhef">
          <text:section text:name="preambule_id1-3-2-1-1" text:style-name="preambule">
            <text:p text:style-name="al">Gedeputeerde Staten van Groningen en de commissaris van de Koning van Groningen maken bekend dat zij op 16 november 2021, nr. A.9, afdeling BJC, dossiernummer K25557 het volgende besluit hebben genomen:</text:p>
            <text:p text:style-name="al"/>
            <text:p text:style-name="al">
            <text:span text:style-name="nadrukvet">GEDEPUTEERDE STATEN VAN DE PROVINCIE GRONINGEN</text:span>
          </text:p>
            <text:p text:style-name="al">
            <text:span text:style-name="nadrukvet">EN DE</text:span>
          </text:p>
            <text:p text:style-name="al">
            <text:span text:style-name="nadrukvet">COMMISSARIS VAN DE KONING IN DE PROVINCIE GRONINGEN</text:span>
          </text:p>
            <text:p text:style-name="al"/>
            <text:p text:style-name="al">
            <text:span text:style-name="nadrukcur">elk voor zover het hun eigen bevoegdheid betreft</text:span>
          </text:p>
            <text:p text:style-name="al"/>
            <text:p text:style-name="al">Gelet op:</text:p>
            <text:list text:style-name="id1-3-2-1-1-10">
              <text:list-item text:style-override="id1-3-2-1-1-10-1">
                <text:number>-</text:number>
                <text:p text:style-name="al">artikel 2 jo. 8 van de Instructie griffier provincie Groningen 2015;</text:p>
              </text:list-item>
              <text:list-item text:style-override="id1-3-2-1-1-10-2">
                <text:number>-</text:number>
                <text:p text:style-name="al">artikel 158, eerste lid, onder d en artikel 176, tweede lid, van de Provinciewet </text:p>
              </text:list-item>
              <text:list-item text:style-override="id1-3-2-1-1-10-3">
                <text:number>-</text:number>
                <text:p text:style-name="al">artikel 10:4 van de Algemene wet bestuursrecht</text:p>
              </text:list-item>
              <text:list-item text:style-override="id1-3-2-1-1-10-4">
                <text:number>-</text:number>
                <text:p text:style-name="al">het instemmingsbesluit van Provinciale Staten van Groningen d.d. 10 november 2021.</text:p>
              </text:list-item>
            </text:list>
            <text:p text:style-name="al">Overwegende dat de griffier leidinggeeft aan de griffie en zorg draagt voor een goede en doelmatige ondersteuning van Provinciale Staten; </text:p>
            <text:p text:style-name="al"/>
            <text:p text:style-name="al">Overwegende dat het gewenst is dat de griffier de bevoegdheid heeft om tot privaatrechtelijke rechtshandelingen van de provincie te besluiten en de provincie privaatrechtelijk te vertegenwoordigen;</text:p>
            <text:p text:style-name="al"/>
            <text:p text:style-name="al">Overwegende dat dit mandaat, machtiging en volmacht gewenst is uit het oogpunt van doelmatig bestuur en een efficiënte besluitvorming van de griffie. </text:p>
            <text:p text:style-name="al"/>
            <text:p text:style-name="al">Overwegende dat de griffier onder verantwoordelijkheid van Provinciale Staten werkzaam is en dat derhalve sprake is van bevoegdheidsverlening aan een niet-ondergeschikte waarvoor instemming is vereist van degene onder wiens verantwoordelijkheid de functionaris werkt.</text:p>
            <text:p text:style-name="al"/>
            <text:p text:style-name="al">Besluiten vast te stellen:</text:p>
            <text:p text:style-name="al"/>
            <text:p text:style-name="al">
            <text:span text:style-name="nadrukvet">Besluit mandaat, volmacht en machtiging van Gedeputeerde Staten en de commissaris van de Koning van Groningen aan de griffi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griffier: de griffier zoals bedoeld in artikel 104 Provinciewet;</text:p>
              </text:list-item>
              <text:list-item text:style-override="id1-3-2-2-1-3-2">
                <text:number>b.</text:number>
                <text:p text:style-name="al">bevoegdheid: het mandaat, de machtiging of de volmacht.</text:p>
              </text:list-item>
            </text:list>
          </text:section>
          <text:section text:name="artikel_id1-3-2-2-2" text:style-name="artikel">
            <text:p text:style-name="artikel_kop_titel"><text:span text:style-name="artikel_kop_label">Artikel</text:span> <text:span text:style-name="artikel_kop_nr">2</text:span> Griffier</text:p>
            <text:list text:style-name="id1-3-2-2-2-2">
              <text:list-item text:style-override="id1-3-2-2-2-2">
                <text:number>1.</text:number>
                <text:p text:style-name="al">Gedeputeerde staten, respectievelijk de commissaris van de Koning, verlenen bevoegdheid aan de griffier om tot privaatrechtelijke rechtshandelingen van de provincie te besluiten en de provincie privaatrechtelijk te vertegenwoordigen</text:p>
              </text:list-item>
              <text:list-item text:style-override="id1-3-2-2-2-3">
                <text:number>2.</text:number>
                <text:p text:style-name="al">Onder de in het eerste lid genoemde bevoegdheid wordt mede begrepen het aangaan, wijzigen, opzeggen en ontbinden van een overeenkomst.</text:p>
              </text:list-item>
              <text:list-item text:style-override="id1-3-2-2-2-4">
                <text:number>3.</text:number>
                <text:p text:style-name="al">Het aangaan van financiële verplichtingen voor de provincie is gemaximeerd tot de budgetten zoals opgenomen in de begroting, deelprogramma Provinciale Staten en binnen de daarvoor aangegeven doelen. In overleg met het presidium kunnen budgetten worden overgeheveld naar een ander doel.</text:p>
              </text:list-item>
              <text:list-item text:style-override="id1-3-2-2-2-5">
                <text:number>4.</text:number>
                <text:p text:style-name="al">Indien de griffier afwezig is, wordt de verleende bevoegdheid uitgeoefend door zijn plaatsvervanger.</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De bevoegdheid is beperkt tot aangelegenheden binnen het profiel en op het werkterrein van de griffier. </text:p>
              </text:list-item>
              <text:list-item text:style-override="id1-3-2-2-3-3">
                <text:number>2.</text:number>
                <text:p text:style-name="al">De uitoefening van de bevoegdheid geschiedt met inachtneming van de ter zake geldende instructies per geval of in algemene zin.</text:p>
              </text:list-item>
              <text:list-item text:style-override="id1-3-2-2-3-4">
                <text:number>3.</text:number>
                <text:p text:style-name="al">De griffier informeert het presidium periodiek en op verzoek tussentijds over de uitoefening van de bevoegdheden. </text:p>
              </text:list-item>
            </text:list>
          </text:section>
          <text:section text:name="artikel_id1-3-2-2-4" text:style-name="artikel">
            <text:p text:style-name="artikel_kop_titel"><text:span text:style-name="artikel_kop_label">Artikel</text:span> <text:span text:style-name="artikel_kop_nr">4</text:span> Ondertekening</text:p>
            <text:p text:style-name="al">De vertegenwoordiging van de provincie Groningen zoals bedoeld in de artikel 2 luidt:</text:p>
            <text:p text:style-name="al"/>
            <text:p text:style-name="al">namens de commissaris van de Koning in de provincie Groningen,</text:p>
            <text:p text:style-name="al"/>
            <text:p text:style-name="al">(de handtekening en de naam van de griffier)</text:p>
            <text:p text:style-name="al">de griffier.</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van Gedeputeerde Staten</text:p>
            <text:p text:style-name="al">en de commissaris van de Koning van Groningen aan de griffier 2021.</text:p>
          </text:section>
        </text:section>
        <text:section text:name="regeling-sluiting_id1-3-2-3" text:style-name="regeling-sluiting">
          <text:section text:name="ondertekening_id1-3-2-3-1">
            <text:p><text:span text:style-name="functie">Groningen, 16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p><text:span text:style-name="functie">Commissaris van de Koning voornoemd: </text:span></text:p>
            <text:p><text:span text:style-name="functie">F.J.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https://lokaleregelgeving.overheid.nl/CVDR375260/1</meta:user-defined>
    <meta:user-defined meta:name="DC.source">artikel 158, eerste lid, van de Provinciewet]|[1.0:c:BWBR0005645&amp;artikel=158&amp;lid=1&amp;g=2021-07-10</meta:user-defined>
    <meta:user-defined meta:name="DC.source">artikel 10:4 van de Algemene wet bestuursrecht]|[1.0:c:BWBR0005537&amp;artikel=10%3A4&amp;g=2021-11-01</meta:user-defined>
    <meta:user-defined meta:name="OVERHEIDop.referentienummer">K25557</meta:user-defined>
    <meta:user-defined meta:name="DCTERMS.alternative">Besluit mandaat, volmacht en machtiging van Gedeputeerde Staten en de commissaris van de Koning van Groningen aan de griffier 2021</meta:user-defined>
    <dc:language>nl</dc:language>
    <meta:user-defined meta:name="OVERHEIDop.locatietype/OVERHEIDop.gebiedsmarkering">Provincie</meta:user-defined>
    <meta:user-defined meta:name="DC.title">Besluit mandaat, volmacht en machtiging van Gedeputeerde Staten en de commissaris van de Koning van Groningen aan de griffier 2021</meta:user-defined>
    <meta:user-defined meta:name="DCTERMS.W3CDTF/DCTERMS.available">2021-11-24</meta:user-defined>
    <meta:user-defined meta:name="DCTERMS.W3CDTF/OVERHEIDop.jaargang">2021</meta:user-defined>
    <meta:user-defined meta:name="OVERHEIDop.publicationIssue">11343</meta:user-defined>
    <meta:user-defined meta:name="OVERHEIDop.betreftRegeling">CVDR664861_1</meta:user-defined>
    <meta:user-defined meta:name="OVERHEIDop.PrbID/DC.identifier">prb-2021-11343</meta:user-defined>
    <meta:user-defined meta:name="xs:date/OVERHEIDop.startdatum">2021-11-25</meta:user-defined>
    <meta:user-defined meta:name="OVERHEIDop.versieInformatie"/>
  </office:meta>
</office:document-meta>
</file>