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m + De Koning Vastgoed B.V., E.K.P. Terrein aan de Parallelweg te ’s-Hertogenbosch, Z/142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november 2021 een ontheffing ingevolge artikel 3.3, eerste lid, van de Wet natuurbescherming hebben verleend (kenmerk: Z/142515-289462) aan Stam + De Koning Vastgoed B.V., Dillenburgstraat 25A te Eindhoven voor de ontwikkeling, voor de locatie op het EKP-terrein aan de Parallelweg in de gemeente ‘s-Hertogenbosch. De ontheffing is geldig voor de periode tot en met 31 december 2030. </text:p>
            <text:p text:style-name="common-al">De aanvraag, het besluit en de bijbehorende stukken liggen vanaf 24 november 2021 tot en met 4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42515 gekoppeld. Wij verzoeken u bij correspondentie dit kenmerk te vermelden.</text:p>
            <text:p text:style-name="last-al">'s-Hertogenbosch,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515</meta:user-defined>
    <dc:language>nl</dc:language>
    <meta:user-defined meta:name="OVERHEIDop.locatietype/OVERHEIDop.gebiedsmarkering">Weg</meta:user-defined>
    <meta:user-defined meta:name="DC.title">KENNISGEVING WET NATUURBESCHERMING, Stam + De Koning Vastgoed B.V., E.K.P. Terrein aan de Parallelweg te ’s-Hertogenbosch, Z/142515</meta:user-defined>
    <meta:user-defined meta:name="OVERHEIDop.datumEindeReactietermijn">2022-01-04</meta:user-defined>
    <meta:user-defined meta:name="OVERHEIDop.terinzageleggingBG">https://www.brabant.nl/loket/vergunningen-meldingen-en-ontheffingen</meta:user-defined>
    <meta:user-defined meta:name="DCTERMS.W3CDTF/DCTERMS.available">2021-11-24</meta:user-defined>
    <meta:user-defined meta:name="DCTERMS.W3CDTF/OVERHEIDop.jaargang">2021</meta:user-defined>
    <meta:user-defined meta:name="OVERHEIDop.publicationIssue">11342</meta:user-defined>
    <meta:user-defined meta:name="OVERHEIDop.PrbID/DC.identifier">prb-2021-11342</meta:user-defined>
    <meta:user-defined meta:name="OVERHEIDop.versieInformatie"/>
  </office:meta>
</office:document-meta>
</file>