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paanseweg 101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november 2021 een aanvraag om vergunning is ontvangen voor het aanleggen van een open bodemenergiesysteem t.b.v. de klimatisering van een schoolgebouw. De locatie betreft <text:span text:style-name="nadrukvet">Spaanseweg 101, 3028 HW te Rotterdam</text:span> (zaaknummer 0101288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Spaanseweg 101 te Rot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340</meta:user-defined>
    <meta:user-defined meta:name="OVERHEIDop.PrbID/DC.identifier">prb-2021-11340</meta:user-defined>
    <meta:user-defined meta:name="OVERHEIDop.versieInformatie"/>
  </office:meta>
</office:document-meta>
</file>