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uitbreiden van het bedrijfspand - H. Fordlaan 6,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Topbrands Europe B.V., H. Fordlaan 6 te Kolham voor het uitbreiden van het bedrijfspand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035853</meta:user-defined>
    <dc:language>nl</dc:language>
    <meta:user-defined meta:name="OVERHEID.EPSG28992/DC.spatial">245137.434 577036.872</meta:user-defined>
    <meta:user-defined meta:name="DC.title">Provincie Groningen - aanvraag omgevingsvergunning - uitbreiden van het bedrijfspand - H. Fordlaan 6, Kolham</meta:user-defined>
    <meta:user-defined meta:name="OVERHEID.PostcodeHuisnummer/OVERHEIDop.postcodeHuisnummer">9615TK 6</meta:user-defined>
    <meta:user-defined meta:name="OVERHEIDop.straatnaam">H. Fordlaan</meta:user-defined>
    <meta:user-defined meta:name="OVERHEIDop.woonplaats">Kol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1134</meta:user-defined>
    <meta:user-defined meta:name="OVERHEIDop.PrbID/DC.identifier">prb-2021-1134</meta:user-defined>
    <meta:user-defined meta:name="OVERHEIDop.versieInformatie"/>
  </office:meta>
</office:document-meta>
</file>