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algemene bepalingen omgevingsrecht, Schieweg 60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de omgevingsvergunning c.a. van 18 juli 2005, kenmerk DGWM/2005/10136, <text:span text:style-name="nadrukvet">in te trekken</text:span> wegens beëindiging van de activiteiten op de locatie <text:span text:style-name="nadrukvet">Schieweg 60, 2627 AN te Delft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5 november 2021 tot en met 5 januari 2022 ter inzage. Gedurende deze termijn kan een ieder schriftelijk of mondeling zijn zienswijze over de ontwerpbeschikking naar voren brengen. Een zienswijze moet het zaaknummer <text:span text:style-name="nadrukvet">00616648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website van de gemeente Delft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33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3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33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werpbeschikking Wet algemene bepalingen omgevingsrecht, Schieweg 60 te Delft</meta:user-defined>
    <meta:user-defined meta:name="DCTERMS.W3CDTF/DCTERMS.available">2021-11-24</meta:user-defined>
    <meta:user-defined meta:name="DCTERMS.W3CDTF/OVERHEIDop.jaargang">2021</meta:user-defined>
    <meta:user-defined meta:name="OVERHEIDop.publicationIssue">11337</meta:user-defined>
    <meta:user-defined meta:name="OVERHEIDop.PrbID/DC.identifier">prb-2021-11337</meta:user-defined>
    <meta:user-defined meta:name="OVERHEIDop.versieInformatie"/>
  </office:meta>
</office:document-meta>
</file>