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plitsen van een gedeelte van het vergunde terrein van RWE Eemshaven Holding II BV ten behoeve van de ontwikkeling van een waterstoffabriek op dat gedeelte van het terrein aan Synergieweg 1 te Eemshav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de volgende omgevingsvergunning op grond van de Wet algemene bepalingen omgevingsrecht (Wabo), te verlenen en heeft de beschikking op de hieronder vermelde datum verzonden aan de aanvrager:</text:p>
            <text:p text:style-name="common-al"> - Synergieweg 1 te Eemshaven, RWE Holding II B.V., milieuneutrale wijziging voor het afsplitsen van een gedeelte van het vergunde terrein van RWE Eemshaven Holding II BV ten behoeve van de ontwikkeling van een waterstoffabriek op dat gedeelte van het terrein, 18 november 2021.</text:p>
            <text:p text:style-name="common-al"> Inzage </text:p>
            <text:p text:style-name="common-al">Het besluit en bijbehorende stukken liggen van dag na publicatie tot en met 6 weken later ter inzage in </text:p>
            <text:p text:style-name="common-al">- het provinciehuis te Groningen, Sint Jansstraat 4, 9712 JN Groningen </text:p>
            <text:p text:style-name="common-al">- het gemeentehuis Het Hogeland </text:p>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unt u contact opnemen met de provincie Groningen, St. Jansstraat 4, 9712 JN Groningen, telefoonnummer:(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032976</meta:user-defined>
    <dc:language>nl</dc:language>
    <meta:user-defined meta:name="OVERHEIDop.locatietype/OVERHEIDop.gebiedsmarkering">Adres</meta:user-defined>
    <meta:user-defined meta:name="DC.title">Toestemming voor het afsplitsen van een gedeelte van het vergunde terrein van RWE Eemshaven Holding II BV ten behoeve van de ontwikkeling van een waterstoffabriek op dat gedeelte van het terrein aan Synergieweg 1 te Eemshaven</meta:user-defined>
    <meta:user-defined meta:name="DCTERMS.W3CDTF/DCTERMS.available">2021-11-24</meta:user-defined>
    <meta:user-defined meta:name="DCTERMS.W3CDTF/OVERHEIDop.jaargang">2021</meta:user-defined>
    <meta:user-defined meta:name="OVERHEIDop.externeBijlage">Definitief besluit|exb-2021-68025</meta:user-defined>
    <meta:user-defined meta:name="OVERHEIDop.publicationIssue">11334</meta:user-defined>
    <meta:user-defined meta:name="OVERHEIDop.PrbID/DC.identifier">prb-2021-11334</meta:user-defined>
    <meta:user-defined meta:name="OVERHEIDop.versieInformatie"/>
  </office:meta>
</office:document-meta>
</file>