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 &amp;amp; Zoon, Neonweg 41, Amersfoort, lozen van sanerings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Smit &amp;amp; Zoon en hebben betrekking op het het tijdelijk lozen van afvalwater, gedurende maximaal 10 weken, afkomstig van een bodemsanering op het gemeentelijk vuilwaterriool en de rioolwaterzuivering Amersfoort, grenzend aan de inrichting van Smit &amp;amp; Zoon aan de overzijde van de Neonweg. Datum besluit: 18 november 2021 Zaaknummer: 105765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2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3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3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3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1253</meta:user-defined>
    <meta:user-defined meta:name="DCTERMS.abstract">Bekendmaking van Provincie Utrecht</meta:user-defined>
    <dc:language>nl</dc:language>
    <meta:user-defined meta:name="OVERHEIDop.locatietype/OVERHEIDop.gebiedsmarkering">Punt</meta:user-defined>
    <meta:user-defined meta:name="DC.title">Smit &amp;amp; Zoon, Neonweg 41, Amersfoort, lozen van saneringswater</meta:user-defined>
    <meta:user-defined meta:name="OVERHEIDop.datumEindeReactietermijn">2021-12-31</meta:user-defined>
    <meta:user-defined meta:name="OVERHEIDop.terinzageleggingBG">https://mozardloket.odnzkg.nl/mozard/!suite42.scherm1260?mObj=1271253</meta:user-defined>
    <meta:user-defined meta:name="DCTERMS.W3CDTF/DCTERMS.available">2021-11-24</meta:user-defined>
    <meta:user-defined meta:name="DCTERMS.W3CDTF/OVERHEIDop.jaargang">2021</meta:user-defined>
    <meta:user-defined meta:name="OVERHEIDop.publicationIssue">11330</meta:user-defined>
    <meta:user-defined meta:name="OVERHEIDop.PrbID/DC.identifier">prb-2021-11330</meta:user-defined>
    <meta:user-defined meta:name="OVERHEIDop.versieInformatie"/>
  </office:meta>
</office:document-meta>
</file>