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4">
      <text:list-level-style-bullet text:bullet-char="•" text:level="1">
        <style:list-level-properties text:min-label-width="10mm"/>
      </text:list-level-style-bullet>
    </text:list-style>
    <text:list-style style:name="id1-3-2-2-20-44-1">
      <text:list-level-style-bullet text:bullet-char="•" text:level="1">
        <style:list-level-properties text:min-label-width="10mm"/>
      </text:list-level-style-bullet>
    </text:list-style>
    <text:list-style style:name="id1-3-2-2-20-44-2">
      <text:list-level-style-bullet text:bullet-char="•" text:level="1">
        <style:list-level-properties text:min-label-width="10mm"/>
      </text:list-level-style-bullet>
    </text:list-style>
    <text:list-style style:name="id1-3-2-2-20-44-3">
      <text:list-level-style-bullet text:bullet-char="•" text:level="1">
        <style:list-level-properties text:min-label-width="10mm"/>
      </text:list-level-style-bullet>
    </text:list-style>
    <style:style style:family="table-column" style:parent-style-name="colspec" style:name="id1-3-2-2-20-83-1-1">
      <style:table-column-properties/>
    </style:style>
    <style:style style:family="table-column" style:parent-style-name="colspec" style:name="id1-3-2-2-20-83-1-2">
      <style:table-column-properties/>
    </style:style>
    <style:style style:family="table-column" style:parent-style-name="colspec" style:name="id1-3-2-2-20-83-1-3">
      <style:table-column-properties/>
    </style:style>
    <style:style style:family="table-column" style:parent-style-name="colspec" style:name="id1-3-2-2-20-83-1-4">
      <style:table-column-properties/>
    </style:style>
    <style:style style:family="table-column" style:parent-style-name="colspec" style:name="id1-3-2-2-20-87-1-1">
      <style:table-column-properties/>
    </style:style>
    <style:style style:family="table-column" style:parent-style-name="colspec" style:name="id1-3-2-2-20-87-1-2">
      <style:table-column-properties/>
    </style:style>
    <style:style style:family="table-column" style:parent-style-name="colspec" style:name="id1-3-2-2-20-87-1-3">
      <style:table-column-properties/>
    </style:style>
    <style:style style:family="table-column" style:parent-style-name="colspec" style:name="id1-3-2-2-20-87-1-4">
      <style:table-column-properties/>
    </style:style>
    <text:list-style style:name="id1-3-2-2-20-98">
      <text:list-level-style-bullet text:bullet-char="•" text:level="1">
        <style:list-level-properties text:min-label-width="10mm"/>
      </text:list-level-style-bullet>
    </text:list-style>
    <text:list-style style:name="id1-3-2-2-20-98-1">
      <text:list-level-style-bullet text:bullet-char="•" text:level="1">
        <style:list-level-properties text:min-label-width="10mm"/>
      </text:list-level-style-bullet>
    </text:list-style>
    <text:list-style style:name="id1-3-2-2-20-98-2">
      <text:list-level-style-bullet text:bullet-char="•" text:level="1">
        <style:list-level-properties text:min-label-width="10mm"/>
      </text:list-level-style-bullet>
    </text:list-style>
    <text:list-style style:name="id1-3-2-2-20-98-3">
      <text:list-level-style-bullet text:bullet-char="•" text:level="1">
        <style:list-level-properties text:min-label-width="10mm"/>
      </text:list-level-style-bullet>
    </text:list-style>
    <text:list-style style:name="id1-3-2-2-20-98-4">
      <text:list-level-style-bullet text:bullet-char="•" text:level="1">
        <style:list-level-properties text:min-label-width="10mm"/>
      </text:list-level-style-bullet>
    </text:list-style>
    <text:list-style style:name="id1-3-2-2-20-98-5">
      <text:list-level-style-bullet text:bullet-char="•" text:level="1">
        <style:list-level-properties text:min-label-width="10mm"/>
      </text:list-level-style-bullet>
    </text:list-style>
    <text:list-style style:name="id1-3-2-2-20-107">
      <text:list-level-style-bullet text:bullet-char="•" text:level="1">
        <style:list-level-properties text:min-label-width="10mm"/>
      </text:list-level-style-bullet>
    </text:list-style>
    <text:list-style style:name="id1-3-2-2-20-107-1">
      <text:list-level-style-bullet text:bullet-char="•" text:level="1">
        <style:list-level-properties text:min-label-width="10mm"/>
      </text:list-level-style-bullet>
    </text:list-style>
    <text:list-style style:name="id1-3-2-2-20-107-2">
      <text:list-level-style-bullet text:bullet-char="•" text:level="1">
        <style:list-level-properties text:min-label-width="10mm"/>
      </text:list-level-style-bullet>
    </text:list-style>
    <text:list-style style:name="id1-3-2-2-20-107-3">
      <text:list-level-style-bullet text:bullet-char="•" text:level="1">
        <style:list-level-properties text:min-label-width="10mm"/>
      </text:list-level-style-bullet>
    </text:list-style>
    <style:style style:family="table-column" style:parent-style-name="colspec" style:name="id1-3-2-2-20-118-1-1">
      <style:table-column-properties/>
    </style:style>
    <style:style style:family="table-column" style:parent-style-name="colspec" style:name="id1-3-2-2-20-118-1-2">
      <style:table-column-properties/>
    </style:style>
    <style:style style:family="table-column" style:parent-style-name="colspec" style:name="id1-3-2-2-20-124-1-1">
      <style:table-column-properties/>
    </style:style>
    <style:style style:family="table-column" style:parent-style-name="colspec" style:name="id1-3-2-2-20-124-1-2">
      <style:table-column-properties/>
    </style:style>
    <text:list-style style:name="id1-3-2-2-20-145">
      <text:list-level-style-bullet text:bullet-char="•" text:level="1">
        <style:list-level-properties text:min-label-width="10mm"/>
      </text:list-level-style-bullet>
    </text:list-style>
    <text:list-style style:name="id1-3-2-2-20-145-1">
      <text:list-level-style-bullet text:bullet-char="•" text:level="1">
        <style:list-level-properties text:min-label-width="10mm"/>
      </text:list-level-style-bullet>
    </text:list-style>
    <text:list-style style:name="id1-3-2-2-20-1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1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14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14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146">
      <text:list-level-style-bullet text:bullet-char="•" text:level="1">
        <style:list-level-properties text:min-label-width="10mm"/>
      </text:list-level-style-bullet>
    </text:list-style>
    <text:list-style style:name="id1-3-2-2-20-146-1">
      <text:list-level-style-bullet text:bullet-char="•" text:level="1">
        <style:list-level-properties text:min-label-width="10mm"/>
      </text:list-level-style-bullet>
    </text:list-style>
    <text:list-style style:name="id1-3-2-2-20-155">
      <text:list-level-style-bullet text:bullet-char="•" text:level="1">
        <style:list-level-properties text:min-label-width="10mm"/>
      </text:list-level-style-bullet>
    </text:list-style>
    <text:list-style style:name="id1-3-2-2-20-155-1">
      <text:list-level-style-bullet text:bullet-char="•" text:level="1">
        <style:list-level-properties text:min-label-width="10mm"/>
      </text:list-level-style-bullet>
    </text:list-style>
    <text:list-style style:name="id1-3-2-2-20-155-2">
      <text:list-level-style-bullet text:bullet-char="•" text:level="1">
        <style:list-level-properties text:min-label-width="10mm"/>
      </text:list-level-style-bullet>
    </text:list-style>
  </office:automatic-styles>
  <office:body>
    <office:text>
      <text:p text:style-name="new_page_staatscourant"/>
      <text:p text:style-name="single-kop-titel">Subsidieregeling Versneller Innovatieve Ambities 2021 ontwikkelingsprojecten</text:p>
      <text:section text:name="regeling_id1-3-2" text:style-name="regeling">
        <text:section text:name="aanhef_id1-3-2-1" text:style-name="aanhef">
          <text:section text:name="preambule_id1-3-2-1-1" text:style-name="preambule">
            <text:p text:style-name="al"/>
            <text:p text:style-name="al">Gedeputeerde Staten van Drenthe, Fryslân en Groningen;</text:p>
            <text:p text:style-name="al"/>
            <text:p text:style-name="al">gelet op de Algemene subsidieregeling SNN 2019;</text:p>
            <text:p text:style-name="al"/>
            <text:p text:style-name="al">gelet op artikel 25 van Verordening nr. 651/2014 van de Commissie van 17 juni 2014 (gewijzigd bij verordeningen van 14 juni 2017 (EG) nr. 1084/2017 en 2 juli 2020 (EG) nr. 2020/972) waarbij bepaalde categorieën steun op grond van de artikelen 107 en 108 van het Verdrag met de interne markt verenigbaar worden verklaard („de algemene groepsvrijstellingsverordening”);</text:p>
            <text:p text:style-name="al"/>
            <text:p text:style-name="al">gelet op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text:p>
            <text:p text:style-name="al"/>
            <text:p text:style-name="al">gelet op het Operationeel Programma EFRO Noord-Nederland 2014-2020;</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Subsidieregeling Versneller Innovatieve Ambities 2021 ontwikkelingsprojecten vast te stellen;</text:p>
              </text:list-item>
              <text:list-item text:style-override="id1-3-2-2-1-2-2">
                <text:number>II.</text:number>
                <text:p text:style-name="al">de VIA 2020 ontwikkelingsprojecten in te trekken op de dag dat de VIA 2021 ontwikkelingsprojecten in werking treedt.</text:p>
              </text:list-item>
            </text:list>
            <text:p text:style-name="al"/>
            <text:p text:style-name="al"/>
            <text:p text:style-name="al">Gedeputeerde Staten van Drenthe,</text:p>
            <text:p text:style-name="al"/>
            <text:p text:style-name="al">mevrouw drs. J. Klijnsma, voorzitter</text:p>
            <text:p text:style-name="al">W.F. Brenkman MSc, secretaris</text:p>
            <text:p text:style-name="al"/>
            <text:p text:style-name="al"/>
            <text:p text:style-name="al">Assen, 9 februari 2021</text:p>
            <text:p text:style-name="al">Kenmerk 4.3/2021000237</text:p>
            <text:p text:style-name="al"/>
            <text:p text:style-name="al"/>
            <text:p text:style-name="al"/>
            <text:p text:style-name="al">Uitgegeven: 15 februari 2021 </text:p>
            <text:p text:style-name="al"/>
            <text:p text:style-name="al"/>
            <text:p text:style-name="al"/>
            <text:p text:style-name="al">
            <text:span text:style-name="nadrukvet">Subsidieregeling Versneller Innovatieve Ambities 2021 ontwikkelingsprojecten </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Mkb-onderneming: kleine onderneming, middelgrote of micro onderneming in de zin van bijlage I van de algemene groepsvrijstellingsverordening;</text:p>
              </text:list-item>
              <text:list-item text:style-override="id1-3-2-2-2-3-2">
                <text:number>b.</text:number>
                <text:p text:style-name="al">AGVV: Algemene groepsvrijstellingsverordening, Verordening nr. 651/2014 van de commissie van 17 juni 2014, publicatieblad EU L187/1, waarbij bepaalde categorieën steun op grond van de artikelen 107 en 108 van het Verdrag met de interne markt verenigbaar worden verklaard, gewijzigd bij verordeningen van 14 juni 2017 (EU) 2017/1084 en 2 juli 2020 (Eu) 2020/972;</text:p>
              </text:list-item>
              <text:list-item text:style-override="id1-3-2-2-2-3-3">
                <text:number>c.</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2-3-4">
                <text:number>d.</text:number>
                <text:p text:style-name="al">fysiek prototype: fysiek model voor het aantonen van het werkingsprincipe van een te ontwikkelen product, dienst of proces dat aan productie of dienstverlening vooraf gaat en niet commercieel wordt ingezet of gebruikt voor (industriële) toepassing, niet zijnde een softwarematig prototype;</text:p>
              </text:list-item>
              <text:list-item text:style-override="id1-3-2-2-2-3-5">
                <text:number>e.</text:number>
                <text:p text:style-name="al">deskundige: iemand die op grond van opleiding of ervaring gekwalificeerd moet worden geacht om een opdracht uit te voeren in het kader van een op grond van deze regeling gesubsidieerde activiteit; </text:p>
              </text:list-item>
              <text:list-item text:style-override="id1-3-2-2-2-3-6">
                <text:number>f.</text:number>
                <text:p text:style-name="al">project: een samenhangend geheel aan activiteiten met als einddoel het ontwikkelen van een product, dienst of procedé;</text:p>
              </text:list-item>
              <text:list-item text:style-override="id1-3-2-2-2-3-7">
                <text:number>g.</text:number>
                <text:p text:style-name="al">samenwerkingsproject: een project dat wordt uitgevoerd door minimaal twee onafhankelijke mkb-ondernemingen, die elk een aantoonbaar belang hebben bij het project, en waarin geen van de ondernemingen meer dan 70% van de in aanmerking komende kosten voor haar rekening neemt; </text:p>
              </text:list-item>
              <text:list-item text:style-override="id1-3-2-2-2-3-8">
                <text:number>h.</text:number>
                <text:p text:style-name="al">penvoerder: een deelnemer in een samenwerkingsproject, die gemachtigd is door de andere partij(en) en zorgdraagt en verantwoordelijk is voor de projectadministratie en aanvragen;</text:p>
              </text:list-item>
              <text:list-item text:style-override="id1-3-2-2-2-3-9">
                <text:number>i.</text:number>
                <text:p text:style-name="al">RIS3 2021-2027: Research- en innovatiestrategie voor slimme specialisatie (RIS3) voor Noord-Nederland 2021-2027;</text:p>
              </text:list-item>
              <text:list-item text:style-override="id1-3-2-2-2-3-10">
                <text:number>j.</text:number>
                <text:p text:style-name="al">SNN: het Samenwerkingsverband Noord-Nederland;</text:p>
              </text:list-item>
              <text:list-item text:style-override="id1-3-2-2-2-3-11">
                <text:number>k.</text:number>
                <text:p text:style-name="al">ASR SNN 2019: Algemene subsidieregeling SNN 2019;</text:p>
              </text:list-item>
              <text:list-item text:style-override="id1-3-2-2-2-3-12">
                <text:number>l.</text:number>
                <text:p text:style-name="al">Gedeputeerde Staten: onder Gedeputeerde Staten in deze regeling wordt verstaan de Gedeputeerde Staten van de provincies Drenthe, Fryslân en Groningen.</text:p>
              </text:list-item>
            </text:list>
            <text:p text:style-name="al"/>
          </text:section>
          <text:section text:name="artikel_id1-3-2-2-3" text:style-name="artikel">
            <text:p text:style-name="artikel_kop_titel"><text:span text:style-name="artikel_kop_label">Artikel</text:span> <text:span text:style-name="artikel_kop_nr">2</text:span> Doel van de regeling</text:p>
            <text:p text:style-name="al">De subsidieregeling heeft als doel het stimuleren van onderzoek en ontwikkeling in het midden- en kleinbedrijf in de provincies Drenthe, Fryslân en Groningen.</text:p>
            <text:p text:style-name="al"/>
          </text:section>
          <text:section text:name="artikel_id1-3-2-2-4" text:style-name="artikel">
            <text:p text:style-name="artikel_kop_titel"><text:span text:style-name="artikel_kop_label">Artikel</text:span> <text:span text:style-name="artikel_kop_nr">3</text:span> Doelgroep</text:p>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5" text:style-name="artikel">
            <text:p text:style-name="artikel_kop_titel"><text:span text:style-name="artikel_kop_label">Artikel</text:span> <text:span text:style-name="artikel_kop_nr">4</text:span> Penvoerder</text:p>
            <text:list text:style-name="id1-3-2-2-5-2">
              <text:list-item text:style-override="id1-3-2-2-5-2-1">
                <text:number>1.</text:number>
                <text:p text:style-name="al">Indien sprake is van een samenwerkingsproject wordt een penvoerder aangewezen.</text:p>
              </text:list-item>
              <text:list-item text:style-override="id1-3-2-2-5-2-2">
                <text:number>2.</text:number>
                <text:p text:style-name="al">Indien sprake is van een samenwerkingsproject dienen aanvragen in het project door de penvoerder gedaan te worden, tenzij de penvoerder failliet is verklaard.</text:p>
              </text:list-item>
              <text:list-item text:style-override="id1-3-2-2-5-2-3">
                <text:number>3.</text:number>
                <text:p text:style-name="al">Indien sprake is van een samenwerkingsproject worden betalingen enkel aan de penvoerder gedaan, tenzij de penvoerder failliet is verklaard, in surséance van betaling verkeert, dan wel indien op hem de wet schuldsanering natuurlijke personen van toepassing is verklaard.</text:p>
              </text:list-item>
            </text:list>
            <text:p text:style-name="al"/>
          </text:section>
          <text:section text:name="artikel_id1-3-2-2-6" text:style-name="artikel">
            <text:p text:style-name="artikel_kop_titel"><text:span text:style-name="artikel_kop_label">Artikel</text:span> <text:span text:style-name="artikel_kop_nr">5</text:span> Subsidiabele activiteit</text:p>
            <text:list text:style-name="id1-3-2-2-6-2">
              <text:list-item text:style-override="id1-3-2-2-6-2-1">
                <text:number>1.</text:number>
                <text:p text:style-name="al">Subsidie wordt verstrekt voor een project waarvan de effecten neerslaan in de provincies Drenthe, Fryslân of Groningen.</text:p>
              </text:list-item>
              <text:list-item text:style-override="id1-3-2-2-6-2-2">
                <text:number>2.</text:number>
                <text:p text:style-name="al">Subsidie wordt verstrekt voor een activiteit die:</text:p>
                <text:list text:style-name="id1-3-2-2-6-2-2-3">
                  <text:list-item text:style-override="id1-3-2-2-6-2-2-3-1">
                    <text:number>a.</text:number>
                    <text:p text:style-name="al">bijdraagt aan één van de vier transities of het doorsnijdende thema ‘ondernemende regio/krachtig ondernemerschap’ binnen de RIS3 2021-2027 en</text:p>
                  </text:list-item>
                  <text:list-item text:style-override="id1-3-2-2-6-2-2-3-2">
                    <text:number>b.</text:number>
                    <text:p text:style-name="al">ziet op ontwikkeling van:</text:p>
                    <text:list text:style-name="id1-3-2-2-6-2-2-3-2-3">
                      <text:list-item text:style-override="id1-3-2-2-6-2-2-3-2-3-1">
                        <text:number>1)</text:number>
                        <text:p text:style-name="al">een (voor de onderneming) nieuw product, nieuwe dienst of nieuw procedé; </text:p>
                      </text:list-item>
                      <text:list-item text:style-override="id1-3-2-2-6-2-2-3-2-3-2">
                        <text:number>2)</text:number>
                        <text:p text:style-name="al">het voor de onderneming aanmerkelijk vernieuwen van bestaande producten, procedés of diensten. De vernieuwing heeft betrekking op een oplossing voor een technische onzekerheid; of onderzoek ten behoeve hiervan; </text:p>
                      </text:list-item>
                    </text:list>
                  </text:list-item>
                </text:list>
              </text:list-item>
              <text:list-item text:style-override="id1-3-2-2-6-2-3">
                <text:number>3.</text:number>
                <text:p text:style-name="al">Onder de ontwikkeling en het onderzoek genoemd in lid 2, sub b, valt ook het ontwikkelen, bouwen en testen van een fysiek prototype en het testen en valideren in omgevingen die representatief zijn voor het functioneren onder reële omstandigheden, zolang het doel het aanbrengen van verdere technische verbeteringen is, die niet grotendeels vast staan.</text:p>
              </text:list-item>
            </text:list>
            <text:p text:style-name="al"/>
          </text:section>
          <text:section text:name="artikel_id1-3-2-2-7" text:style-name="artikel">
            <text:p text:style-name="artikel_kop_titel"><text:span text:style-name="artikel_kop_label">Artikel</text:span> <text:span text:style-name="artikel_kop_nr">6</text:span> Subsidieaanvraag</text:p>
            <text:list text:style-name="id1-3-2-2-7-2">
              <text:list-item text:style-override="id1-3-2-2-7-2-1">
                <text:number>1.</text:number>
                <text:p text:style-name="al">Een aanvraag kan worden ingediend bij het SNN via een daarvoor ontwikkeld webportal dat bereikbaar is via www.snn.nl.</text:p>
              </text:list-item>
              <text:list-item text:style-override="id1-3-2-2-7-2-2">
                <text:number>2.</text:number>
                <text:p text:style-name="al">De aanvraag gaat in ieder geval vergezeld van een projectplan conform het door het SNN beschikbaar gestelde format.</text:p>
              </text:list-item>
              <text:list-item text:style-override="id1-3-2-2-7-2-3">
                <text:number>3.</text:number>
                <text:p text:style-name="al">De aanvrager voegt bij de aanvraag voor subsidie in ieder geval een beknopte samenvatting van het project waarvoor de subsidie wordt aangevraagd die kan worden gebruikt in voor een ieder toegankelijke publicaties.</text:p>
              </text:list-item>
            </text:list>
            <text:p text:style-name="al"/>
          </text:section>
          <text:section text:name="artikel_id1-3-2-2-8" text:style-name="artikel">
            <text:p text:style-name="artikel_kop_titel"><text:span text:style-name="artikel_kop_label">Artikel</text:span> <text:span text:style-name="artikel_kop_nr">7</text:span> Openstelling</text:p>
            <text:list text:style-name="id1-3-2-2-8-2">
              <text:list-item text:style-override="id1-3-2-2-8-2-1">
                <text:number>1.</text:number>
                <text:p text:style-name="al">Gedeputeerde Staten kunnen één of meer gelijkluidende openstellingsbesluiten vaststellen. </text:p>
              </text:list-item>
              <text:list-item text:style-override="id1-3-2-2-8-2-2">
                <text:number>2.</text:number>
                <text:p text:style-name="al">Een openstellingsbesluit bevat ten minste een aanvraagperiode, subsidieplafond en de wijze van verdeling. Het subsidieplafond betreft een gezamenlijk subsidieplafond.</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p text:style-name="al">De subsidie wordt, onverminderd het bepaalde in artikel 2.3 van de ASR SNN 2019, in ieder geval geweigerd indien:</text:p>
            <text:list text:style-name="id1-3-2-2-9-3">
              <text:list-item text:style-override="id1-3-2-2-9-3-1">
                <text:number>a.</text:number>
                <text:p text:style-name="al">ter zake van de subsidiabele kosten vóór ontvangst van de aanvraag verplichtingen zijn aangegaan of de werkzaamheden in het subsidieproject zijn aangevangen vóór de ontvangst van de aanvraag;</text:p>
              </text:list-item>
              <text:list-item text:style-override="id1-3-2-2-9-3-2">
                <text:number>b.</text:number>
                <text:p text:style-name="al">het project niet voldoet aan het bepaalde in deze regeling; </text:p>
              </text:list-item>
              <text:list-item text:style-override="id1-3-2-2-9-3-3">
                <text:number>c.</text:number>
                <text:p text:style-name="al">het project niet in overeenstemming is met het doel van deze regeling;</text:p>
              </text:list-item>
              <text:list-item text:style-override="id1-3-2-2-9-3-4">
                <text:number>d.</text:number>
                <text:p text:style-name="al">het project ziet op de ontwikkeling van nieuwe software;</text:p>
              </text:list-item>
              <text:list-item text:style-override="id1-3-2-2-9-3-5">
                <text:number>e.</text:number>
                <text:p text:style-name="al">producten of diensten op verzoek van of specifiek voor een bepaalde klant worden ontwikkeld;</text:p>
              </text:list-item>
              <text:list-item text:style-override="id1-3-2-2-9-3-6">
                <text:number>f.</text:number>
                <text:p text:style-name="al">het project niet obstakelvrij is bij indiening van de aanvraag;</text:p>
              </text:list-item>
              <text:list-item text:style-override="id1-3-2-2-9-3-7">
                <text:number>g.</text:number>
                <text:p text:style-name="al">de aanvrager een onderneming in moeilijkheden is als bedoeld in artikel 1, vierde lid, onderdeel c, van de AGVV;</text:p>
              </text:list-item>
              <text:list-item text:style-override="id1-3-2-2-9-3-8">
                <text:number>h.</text:number>
                <text:p text:style-name="al">één onderneming reeds tweemaal subsidie heeft gekregen op grond van deze regeling. Meerdere rechtspersonen kunnen in dit verband als één onderneming worden gezien. Voor het begrip onderneming wordt gekeken hoe de onderneming economisch opereert. Indien meerdere rechtspersonen nauw met elkaar verweven zijn, worden deze gezien als één onderneming. Daarbij kan gedacht worden aan het opereren op dezelfde of aanverwante economische markt en het hebben van stemrechten dan wel aandelen in elkaar; </text:p>
              </text:list-item>
              <text:list-item text:style-override="id1-3-2-2-9-3-9">
                <text:number>i.</text:number>
                <text:p text:style-name="al">niet wordt voldaan aan de voorwaarden van hoofdstuk I en II en artikel 25 AGVV of de De-minimisverordening.</text:p>
              </text:list-item>
              <text:list-item text:style-override="id1-3-2-2-9-3-10">
                <text:number>j.</text:number>
                <text:p text:style-name="al">de ten behoeve van de uitvoering van het project uit te voeren haalbaarheidsstudie niet is afgerond.</text:p>
              </text:list-item>
            </text:list>
            <text:p text:style-name="al"/>
          </text:section>
          <text:section text:name="artikel_id1-3-2-2-10" text:style-name="artikel">
            <text:p text:style-name="artikel_kop_titel"><text:span text:style-name="artikel_kop_label">Artikel</text:span> <text:span text:style-name="artikel_kop_nr">9</text:span> Subsidiehoogte </text:p>
            <text:list text:style-name="id1-3-2-2-10-2">
              <text:list-item text:style-override="id1-3-2-2-10-2-1">
                <text:number>1.</text:number>
                <text:p text:style-name="al">Voor een project dat:</text:p>
                <text:list text:style-name="id1-3-2-2-10-2-1-3">
                  <text:list-item text:style-override="id1-3-2-2-10-2-1-3-1">
                    <text:number>a.</text:number>
                    <text:p text:style-name="al">door één middelgrote onderneming wordt uitgevoerd bedraagt het subsidiepercentage 35;</text:p>
                  </text:list-item>
                  <text:list-item text:style-override="id1-3-2-2-10-2-1-3-2">
                    <text:number>b.</text:number>
                    <text:p text:style-name="al">door één micro- of kleine onderneming wordt uitgevoerd bedraagt het subsidiepercentage 45;</text:p>
                  </text:list-item>
                  <text:list-item text:style-override="id1-3-2-2-10-2-1-3-3">
                    <text:number>c.</text:number>
                    <text:p text:style-name="al">een samenwerkingsproject betreft bedraagt het subsidiepercentage 50.</text:p>
                  </text:list-item>
                </text:list>
              </text:list-item>
              <text:list-item text:style-override="id1-3-2-2-10-2-2">
                <text:number>2.</text:number>
                <text:p text:style-name="al">Het bedrag aan subsidiabele kosten van een project bedraagt minimaal € 10.000,--.</text:p>
              </text:list-item>
              <text:list-item text:style-override="id1-3-2-2-10-2-3">
                <text:number>3.</text:number>
                <text:p text:style-name="al">De subsidie bedraagt maximaal € 100.000,--, waarbij de subsidie ten behoeve van loonkosten en eigen uren tezamen ten hoogste € 50.000,-- bedraagt.</text:p>
              </text:list-item>
              <text:list-item text:style-override="id1-3-2-2-10-2-4">
                <text:number>4.</text:number>
                <text:p text:style-name="al">Het bedrag van de subsidie wordt verlaagd indien de normen van de Europese Commissie daartoe nopen.</text:p>
              </text:list-item>
            </text:list>
            <text:p text:style-name="al"/>
          </text:section>
          <text:section text:name="artikel_id1-3-2-2-11" text:style-name="artikel">
            <text:p text:style-name="artikel_kop_titel"><text:span text:style-name="artikel_kop_label">Artikel</text:span> <text:span text:style-name="artikel_kop_nr">10</text:span> Subsidiabele kosten</text:p>
            <text:p text:style-name="al">Als subsidiabele kosten komen de volgende, in redelijkheid ten behoeve van de activiteit te maken kosten in aanmerking:</text:p>
            <text:list text:style-name="id1-3-2-2-11-3">
              <text:list-item text:style-override="id1-3-2-2-11-3-1">
                <text:number>a.</text:number>
                <text:p text:style-name="al">het inschakelen van een onafhankelijke deskundige, die is ingeschreven in een handelsregister;</text:p>
              </text:list-item>
              <text:list-item text:style-override="id1-3-2-2-11-3-2">
                <text:number>b.</text:number>
                <text:p text:style-name="al">materialen die uitsluitend onderdeel zijn van een prototype;</text:p>
              </text:list-item>
              <text:list-item text:style-override="id1-3-2-2-11-3-3">
                <text:number>c.</text:number>
                <text:p text:style-name="al">de loonkosten van de onderzoekers, technici en ander ondersteunend personeel en bijdrage eigen uren van de onderzoekers, technici en ander ondersteunend personeel voor zover zij zich met de activiteit bezighouden; Loonkosten of de bijdrage in eigen uren worden berekend door het aantal aan het project bestede uren te vermenigvuldigen met een volgens één van de volgende methodieken berekend tarief:</text:p>
                <text:list text:style-name="id1-3-2-2-11-3-3-3">
                  <text:list-item text:style-override="id1-3-2-2-11-3-3-3-1">
                    <text:number>1)</text:number>
                    <text:p text:style-name="al">een per medewerker bepaald individueel uurtarief, berekend op basis van bruto jaarloon, vermeerderd met een opslag van 32% voor werkgeverslasten, waarna over dat bedrag 15% aan overheadkosten wordt berekend en dat bedrag vervolgens door 1.720 uur op basis van een 40-urige werkweek wordt gedeeld. Het bruto jaarloon wordt berekend exclusief vakantiegeld, exclusief (overige) vergoedingen, bijzondere beloningen, winst- of prestatieafhankelijke uitkeringen;</text:p>
                  </text:list-item>
                  <text:list-item text:style-override="id1-3-2-2-11-3-3-3-2">
                    <text:number>2)</text:number>
                    <text:p text:style-name="al">eigen arbeid. Indien er geen sprake is van een dienstverband wordt er geacht geen sprake te zijn van loonkosten als bedoeld onder sub c, onder 1). Er is in dat geval sprake van eigen arbeid, die gezien wordt als een bijdrage in natura, waarvoor een uurtarief van € 39,-- geldt. De betaalde overheidssteun aan een project dat bijdragen in natura bevat, mag aan het einde van het project niet hoger zijn dan de totale subsidiabele uitgaven exclusief de bijdragen in natura.</text:p>
                  </text:list-item>
                </text:list>
              </text:list-item>
              <text:list-item text:style-override="id1-3-2-2-11-3-4">
                <text:number>d.</text:number>
                <text:p text:style-name="al">de tegen kostprijs doorbelaste loonkosten van werknemers de onderzoekers, technici en ander ondersteunend personeel voor zover zij zich met de activiteit bezighouden van verbonden ondernemingen en partnerondernemingen conform de in sub c genoemde berekening;</text:p>
              </text:list-item>
              <text:list-item text:style-override="id1-3-2-2-11-3-5">
                <text:number>e.</text:number>
                <text:p text:style-name="al">huurkosten van apparatuur en uitrusting voor zover en zolang zij worden gebruikt voor het project.</text:p>
              </text:list-item>
            </text:list>
            <text:p text:style-name="al"/>
          </text:section>
          <text:section text:name="artikel_id1-3-2-2-12" text:style-name="artikel">
            <text:p text:style-name="artikel_kop_titel"><text:span text:style-name="artikel_kop_label">Artikel</text:span> <text:span text:style-name="artikel_kop_nr">11</text:span> Niet-subsidiabele kosten</text:p>
            <text:p text:style-name="al">In aanvulling op artikel 2.4 van de ASR zijn de volgende kosten niet subsidiabel:</text:p>
            <text:list text:style-name="id1-3-2-2-12-3">
              <text:list-item text:style-override="id1-3-2-2-12-3-1">
                <text:number>a.</text:number>
                <text:p text:style-name="al">buitenlandse reis- en verblijfkosten</text:p>
              </text:list-item>
              <text:list-item text:style-override="id1-3-2-2-12-3-2">
                <text:number>b.</text:number>
                <text:p text:style-name="al">verrekenbare belasting toegevoegde waarde (btw)</text:p>
              </text:list-item>
            </text:list>
            <text:p text:style-name="al"/>
          </text:section>
          <text:section text:name="artikel_id1-3-2-2-13" text:style-name="artikel">
            <text:p text:style-name="artikel_kop_titel"><text:span text:style-name="artikel_kop_label">Artikel</text:span> <text:span text:style-name="artikel_kop_nr">12</text:span> Verplichtingen van de subsidieontvanger</text:p>
            <text:p text:style-name="al">Bij de subsidieverlening worden in elk geval de volgende verplichtingen opgelegd:</text:p>
            <text:list text:style-name="id1-3-2-2-13-3">
              <text:list-item text:style-override="id1-3-2-2-13-3-1">
                <text:number>a.</text:number>
                <text:p text:style-name="al">de kosten van de uitvoering van het project worden op een eenduidige wijze in de administratie van de subsidieontvanger weergegeven;</text:p>
              </text:list-item>
              <text:list-item text:style-override="id1-3-2-2-13-3-2">
                <text:number>b.</text:number>
                <text:p text:style-name="al">het project wordt binnen een termijn van 18 maanden na de bekendmaking van het besluit tot subsidieverlening gerealiseerd. Het project dient uiterlijk op 301 april 2023 te zijn afgerond; </text:p>
              </text:list-item>
              <text:list-item text:style-override="id1-3-2-2-13-3-3">
                <text:number>c.</text:number>
                <text:p text:style-name="al">het plaatsen van een korte beschrijving van het project op de website van één van de subsidieontvanger(s) gedurende de projectperiode, met het embleem van de Europese Unie, en vermelding van het Europees Fonds voor Regionale Ontwikkeling (EFRO);</text:p>
              </text:list-item>
              <text:list-item text:style-override="id1-3-2-2-13-3-4">
                <text:number>d.</text:number>
                <text:p text:style-name="al">het plaatsen van ten minste één affiche met informatie over het project (minimaal in A3-formaat) met vermelding van de steun door de Europese Unie op een voor het publiek goed zichtbare plaats bij een van de subsidieontvangers, gedurende de projectperiode. Het format hiervoor wordt beschikbaar gesteld door het SNN;</text:p>
              </text:list-item>
              <text:list-item text:style-override="id1-3-2-2-13-3-5">
                <text:number>e.</text:number>
                <text:p text:style-name="al">wijzigingen in het project worden zo spoedig mogelijk gemeld aan het SNN.</text:p>
              </text:list-item>
            </text:list>
            <text:p text:style-name="al"/>
          </text:section>
          <text:section text:name="artikel_id1-3-2-2-14" text:style-name="artikel">
            <text:p text:style-name="artikel_kop_titel"><text:span text:style-name="artikel_kop_label">Artikel</text:span> <text:span text:style-name="artikel_kop_nr">13</text:span> Voorschotten</text:p>
            <text:p text:style-name="al">Binnen drie weken na bekendmaking van het besluit tot subsidieverlening worden subsidies voor 40% van het verleende subsidiebedrag bevoorschot. Een tweede voorschot van maximaal 40% kan op aanvraag van de subsidieontvanger eenmaal worden verleend naar evenredigheid van de gemaakte en betaalde subsidiabele kosten.</text:p>
          </text:section>
          <text:section text:name="artikel_id1-3-2-2-15" text:style-name="artikel">
            <text:p text:style-name="artikel_kop_titel"><text:span text:style-name="artikel_kop_label">Artikel</text:span> <text:span text:style-name="artikel_kop_nr">14</text:span> Wijzigings- of intrekkingsgronden</text:p>
            <text:p text:style-name="al">De subsidie kan onverminderd het bepaalde in artikel 4:48 van de Algemene wet bestuursrecht worden ingetrokken of ten nadele van de subsidieontvanger worden gewijzigd, indien:</text:p>
            <text:list text:style-name="id1-3-2-2-15-3">
              <text:list-item text:style-override="id1-3-2-2-15-3-1">
                <text:number>a.</text:number>
                <text:p text:style-name="al">het project niet wordt uitgevoerd in overeenstemming met het doel of de voorschriften van deze regeling; of</text:p>
              </text:list-item>
              <text:list-item text:style-override="id1-3-2-2-15-3-2">
                <text:number>b.</text:number>
                <text:p text:style-name="al">niet de minimale subsidiabele kosten zijn gemaakt en betaald zoals bedoeld in artikel 10, lid 3.</text:p>
              </text:list-item>
              <text:list-item text:style-override="id1-3-2-2-15-3-3">
                <text:number/>
                <text:p text:style-name="al"/>
              </text:list-item>
            </text:list>
          </text:section>
          <text:section text:name="artikel_id1-3-2-2-16" text:style-name="artikel">
            <text:p text:style-name="artikel_kop_titel"><text:span text:style-name="artikel_kop_label">Artikel</text:span> <text:span text:style-name="artikel_kop_nr">15</text:span> Subsidievaststelling</text:p>
            <text:list text:style-name="id1-3-2-2-16-2">
              <text:list-item text:style-override="id1-3-2-2-16-2-1">
                <text:number>1.</text:number>
                <text:p text:style-name="al">Uiterlijk vier weken na realisatie van het project wordt een aanvraag tot vaststelling van de subsidie ingediend.</text:p>
              </text:list-item>
              <text:list-item text:style-override="id1-3-2-2-16-2-2">
                <text:number>2.</text:number>
                <text:p text:style-name="al">De subsidieontvanger dient ten minste tien jaar nadat de vaststelling van de subsidie onherroepelijk is geworden haar administratie ten aanzien van de kosten van de uitvoering van het project te bewaren en toegankelijk te houden.</text:p>
              </text:list-item>
            </text:list>
            <text:p text:style-name="al"/>
          </text:section>
          <text:section text:name="artikel_id1-3-2-2-17" text:style-name="artikel">
            <text:p text:style-name="artikel_kop_titel"><text:span text:style-name="artikel_kop_label">Artikel</text:span> <text:span text:style-name="artikel_kop_nr">16</text:span> Bedrag vaststelling</text:p>
            <text:p text:style-name="al">Het subsidiebedrag wordt mede vastgesteld op basis van de subsidiabele kosten die door de subsidieontvanger zijn gemaakt en betaald ten behoeve van het project.</text:p>
            <text:p text:style-name="al"/>
          </text:section>
          <text:section text:name="artikel_id1-3-2-2-18" text:style-name="artikel">
            <text:p text:style-name="artikel_kop_titel"><text:span text:style-name="artikel_kop_label">Artikel</text:span> <text:span text:style-name="artikel_kop_nr">17</text:span> Bekendmaking en inwerkingtreding </text:p>
            <text:list text:style-name="id1-3-2-2-18-2">
              <text:list-item text:style-override="id1-3-2-2-18-2-1">
                <text:number>1.</text:number>
                <text:p text:style-name="al">Deze subsidieregeling treedt in werking met ingang van 16 februari 2021. </text:p>
              </text:list-item>
              <text:list-item text:style-override="id1-3-2-2-18-2-2">
                <text:number>2.</text:number>
                <text:p text:style-name="al">Deze subsidieregeling werkt terug tot en met 16 februari 2021 voor zover de bekendmaking plaatsvindt na 16 februari 2021.</text:p>
              </text:list-item>
            </text:list>
            <text:p text:style-name="al"/>
          </text:section>
          <text:section text:name="artikel_id1-3-2-2-19" text:style-name="artikel">
            <text:p text:style-name="artikel_kop_titel"><text:span text:style-name="artikel_kop_label">Artikel</text:span> <text:span text:style-name="artikel_kop_nr">18</text:span> Intrekken VIA 2020 Ontwikkelingsprojecten en overgangsrecht </text:p>
            <text:p text:style-name="al">De VIA 2020 ontwikkelingsprojecten wordt ingetrokken op de dag dat de VIA 2021 ontwikkelingsprojecten in werking treedt. Op aanvragen die zijn ingediend op grond van de VIA 2020 ontwikkelingsprojecten, blijft de VIA 2020 ontwikkelingsprojecten van toepassing. </text:p>
            <text:p text:style-name="al"/>
          </text:section>
          <text:section text:name="artikel_id1-3-2-2-20" text:style-name="artikel">
            <text:p text:style-name="artikel_kop_titel"><text:span text:style-name="artikel_kop_label">Artikel</text:span> <text:span text:style-name="artikel_kop_nr">19</text:span> Citeertitel </text:p>
            <text:p text:style-name="al">Deze subsidieregeling wordt aangehaald als: VIA 2021 ontwikkelingsprojecten.</text:p>
            <text:p text:style-name="al"/>
            <text:p text:style-name="al"/>
            <text:p text:style-name="al">
            <text:span text:style-name="nadrukvet">Toelichting VIA 2021 ontwikkelingsprojecten</text:span>
          </text:p>
            <text:p text:style-name="al"/>
            <text:p text:style-name="al">Voor het MKB is het, om te kunnen blijven concurreren, van belang dat zij zich bezig houden met vernieuwing. Met deze regeling worden innovaties en vernieuwingen die onderscheidend zijn gestimuleerd. Voor het betrokken bedrijf is vernieuwing van strategisch belang. </text:p>
            <text:p text:style-name="al"/>
            <text:p text:style-name="al">Op grond van artikel 25 van de Algemene Groepsvrijstellingsverordening (AGVV) kan geoorloofde staatssteun verstrekt worden. Er moet dan sprake zijn van innovatie en daarmee dient de ontwikkeling te zien op iets wat nog niet bestaat. Het moet gaan om de ontwikkeling van een nieuw product, dienst of procedé of het aanmerkelijk vernieuwen daarvan. </text:p>
            <text:p text:style-name="al"/>
            <text:p text:style-name="al">Indien de ontwikkeling alleen nieuw is voor de onderneming, maar verder al bestaat, kan subsidie worden verleend onder de de-minimisverordening, als de aanvrager aan de voorwaarden voldoet. </text:p>
            <text:p text:style-name="al"/>
            <text:p text:style-name="al">In het kort, houdt de de-minimisverordening in dat een onderneming (Europese definitie van een onderneming) in drie belastingjaren maximaal € 200.000,-- aan de-minimissteun mag ontvangen. </text:p>
            <text:p text:style-name="al"/>
            <text:p text:style-name="al">
            <text:span text:style-name="nadrukvet">Artikel 1 sub a </text:span>
          </text:p>
            <text:p text:style-name="al"/>
            <text:p text:style-name="al">Op grond van de regeling kunnen alleen ondernemers uit het midden- en kleinbedrijf (Mkb) in aanmerking komen voor een subsidie op grond van deze subsidieregeling. Dit artikel geeft een definitie van wat onder het Mkb valt. Hierbij is aangesloten bij de definitie die wordt gehanteerd in verordening (EG) Nr. 651/2014 (gewijzigd bij verordeningen van 14 juni 2017 (EG) nr. 1084/2017 en 2 juli 2020 (EG) nr. 2020/972), waarbij bepaalde categorieën steun op grond van de artikelen 107 en 108 van het Verdrag met de gemeenschappelijke markt verenigbaar worden verklaard, de zogenoemde “algemene groepsvrijstellingsverordening”. </text:p>
            <text:p text:style-name="al"/>
            <text:p text:style-name="al">In bijlage 1 van de algemene groepsvrijstellingsverordening is een definitie gegeven van kleine, middelgrote en micro-ondernemingen. Conform deze definitie behoren tot de categorie kleine, middelgrote en micro-ondernemingen (KMO’s), ondernemingen waar minder dan 250 FTE werkzaam zijn en waarvan de jaaromzet € 50 miljoen of het jaarlijkse balanstotaal € 43 miljoen niet overschrijdt. </text:p>
            <text:p text:style-name="al"/>
            <text:p text:style-name="al">Gevolg van deze Europese regelgeving is dat voor het bepalen of de aanvragende onderneming een KMO is, gekeken wordt naar het gehele verband van ondernemingen waartoe de aanvragende onderneming behoort. Denk bijvoorbeeld aan moedermaatschappijen, zusterondernemingen en dochterondernemingen. Indien de aanvragende onderneming direct of indirect voor 25% of meer, maar niet meer dan 50%, qua aandelenkapitaal en/of zeggenschap relaties heeft met andere ondernemingen, wordt voor het bepalen of de aanvragende onderneming een KMO is, het aantal werkzame personen, de jaaromzet en het balanstotaal van die ondernemingen naar rato meegenomen. Dit geldt ook indien een andere onderneming 25% of meer aandelen in de aanvragende onderneming heeft.</text:p>
            <text:p text:style-name="al"/>
            <text:p text:style-name="al">Indien de aanvragende onderneming op een andere onderneming of een andere onderneming op de aanvragende onderneming overheersende invloed kan uitoefenen of een andere invloed heeft als genoemd in de definitie van een KMO, dienen voor het bepalen of de aanvragende onderneming een KMO is, het aantal fte, de jaaromzet en het balanstotaal van die ondernemingen volledig meegenomen te worden. </text:p>
            <text:p text:style-name="al"/>
            <text:p text:style-name="al">Indien één of meer overheidsinstanties of openbare lichamen gezamenlijk direct of indirect zeggenschap hebben over 25% of meer van het kapitaal of de stemrechten van de aanvragende onderneming, dan kan de aanvragende onderneming (behoudens de uitzonderingen die in de definitie zijn genoemd) niet als een KMO worden aangemerkt. </text:p>
            <text:p text:style-name="al"/>
            <text:p text:style-name="al">Een stichting wordt als een onderneming beschouwd als deze economische activiteiten uitvoert. Hierbij kan gedacht worden aan het aanbieden van een goed of dienst tegen betaling, halen van omzet of, wanneer het om een startende onderneming gaat, een aannemelijk perspectief daarop. </text:p>
            <text:p text:style-name="al"/>
            <text:p text:style-name="al">
            <text:span text:style-name="nadrukvet">Artikel 1, sub d </text:span>
          </text:p>
            <text:p text:style-name="al"/>
            <text:p text:style-name="al">Het prototype dient betrekking te hebben op het oplossen van een technische onzekerheid. Het gaat er om dat met het prototype beoogd wordt het werkingsprincipe aan te tonen. </text:p>
            <text:p text:style-name="al"/>
            <text:p text:style-name="al">
            <text:span text:style-name="nadrukvet">Artikel 1, sub f</text:span>
          </text:p>
            <text:p text:style-name="al"/>
            <text:p text:style-name="al">Indien er, vanuit een (eerdere) VIA, subsidie is toegekend voor de ontwikkeling van een bepaald product, dienst of procedé, is het niet mogelijk om hier nogmaals subsidie voor te ontvangen. Mocht het project dus bestaan uit meerdere fasen maar alle fasen hebben betrekking op hetzelfde einddoel, dan is het niet mogelijk om bijvoorbeeld voor de eerste 2 fasen subsidie te ontvangen en daarna nogmaals subsidie te ontvangen voor de laatste 2 fasen. Immers de fasen hebben uiteindelijk hetzelfde einddoel, de ontwikkeling van dat bepaalde product, dienst of procedé.</text:p>
            <text:p text:style-name="al"/>
            <text:p text:style-name="al">Indien tijdens de uitvoering van het van een project blijkt dat een andere oplossingsrichting nodig is om tot het einddoel te komen en daartoe een nieuw project wordt uitgevoerd, dan wordt dat gezien als nieuwe activiteiten en daarmee een nieuw project.</text:p>
            <text:p text:style-name="al"/>
            <text:p text:style-name="al">
            <text:span text:style-name="nadrukvet">Artikel 1, sub g </text:span>
          </text:p>
            <text:p text:style-name="al"/>
            <text:p text:style-name="al">De mkb-ondernemingen die samenwerken in het project dienen onafhankelijk van elkaar te zijn. </text:p>
            <text:p text:style-name="al">In dat kader wordt onder andere in de volgende situaties geoordeeld dat er in ieder geval geen sprake is van onafhankelijkheid: </text:p>
            <text:p text:style-name="al"/>
            <text:list text:style-name="id1-3-2-2-20-44">
              <text:list-item text:style-override="id1-3-2-2-20-44-1">
                <text:number>•</text:number>
                <text:p text:style-name="al">indien een mkb-onderneming die deel uitmaakt van het samenwerkingsproject een (financieel) belang heeft in een mkb-onderneming die ook deel uitmaakt van het samenwerkingsproject; </text:p>
              </text:list-item>
              <text:list-item text:style-override="id1-3-2-2-20-44-2">
                <text:number>•</text:number>
                <text:p text:style-name="al">als de directeur/bestuurder van een mkb-onderneming die deel uitmaakt van het samenwerkingsproject ook de directeur/bestuurder van een mkb-onderneming is die ook deel uitmaakt van het samenwerkingsproject; </text:p>
              </text:list-item>
              <text:list-item text:style-override="id1-3-2-2-20-44-3">
                <text:number>•</text:number>
                <text:p text:style-name="al">in het geval er sprake is van familierelaties in de eerste en tweede graad (ouder/kind/broer/zuster) of een gezinsrelatie aanwezig is. </text:p>
                <text:p text:style-name="al"/>
              </text:list-item>
            </text:list>
            <text:p text:style-name="al">Deze opsomming is niet limitatief. Dit betekent dat er ook andere situaties kunnen zijn waarin tot de conclusie wordt gekomen dat er geen sprake is van onafhankelijkheid tussen de mkb-ondernemingen.</text:p>
            <text:p text:style-name="al"/>
            <text:p text:style-name="al">
            <text:span text:style-name="nadrukvet">Artikel 5, lid 1 </text:span>
          </text:p>
            <text:p text:style-name="al"/>
            <text:p text:style-name="al">Het dient te gaan om langdurige duurzame en structurele effecten die ten goede komen aan de provincies Drenthe, Fryslân of Groningen. De baten die voortvloeien uit het project dienen ten goede te komen aan de aanvrager in Noord-Nederland. Het project dient bij te dragen aan een sterkere economie in Noord-Nederland. De aanvrager dient dit aannemelijk te maken.</text:p>
            <text:p text:style-name="al"/>
            <text:p text:style-name="al">
            <text:span text:style-name="nadrukvet">Artikel 5, lid 2, sub a </text:span>
          </text:p>
            <text:p text:style-name="al"/>
            <text:p text:style-name="al">De bijdrage aan de RIS3 2021-2027 wordt beoordeeld naar de mate waarin de projectactiviteiten een maatschappelijk belang dienen. Een maatschappelijk belang betreft een belang of behoefte die het individuele niveau overstijgt en op maatschappelijk vlak moet worden aangepakt. </text:p>
            <text:p text:style-name="al"/>
            <text:p text:style-name="al">
            <text:span text:style-name="nadrukvet">Artikel 5, lid 2, sub b </text:span>
          </text:p>
            <text:p text:style-name="al"/>
            <text:p text:style-name="al">Om voor subsidie in aanmerking te komen dient de ontwikkeling waar het project op ziet minimaal nieuw te zijn voor de onderneming. Het moet gaan om de ontwikkeling van een product, dienst of procedé. De activiteit waarvoor subsidie wordt gegeven moet een aanmerkelijk element van nieuwheid in zich hebben en er moet sprake zijn van het zoeken naar een oplossing voor een technische onzekerheid. </text:p>
            <text:p text:style-name="al"/>
            <text:p text:style-name="al">Indien de activiteit ziet op het aanmerkelijk vernieuwen van bestaande producten, procedés of diensten dan dient dit betrekking te hebben op een nieuwe toevoeging of nieuwe oplossing voor een technische onzekerheid. </text:p>
            <text:p text:style-name="al"/>
            <text:p text:style-name="al">De subsidiabele activiteiten kunnen geen betrekking hebben op routinematige of periodieke wijzigingen van bestaande producten, productielijnen, fabricageprocessen, diensten en andere courante activiteiten.</text:p>
            <text:p text:style-name="al"/>
            <text:p text:style-name="al">
            <text:span text:style-name="nadrukvet">Artikel 8, sub a </text:span>
          </text:p>
            <text:p text:style-name="al"/>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er voor een deel van de opgevoerde projectkosten de verplichting vóór ontvangst van de aanvraag is aangegaan, dan zal de gehele aanvraag worden afgewezen.</text:p>
            <text:p text:style-name="al"/>
            <text:p text:style-name="al">
            <text:span text:style-name="nadrukvet">Artikel 8, sub f</text:span>
          </text:p>
            <text:p text:style-name="al"/>
            <text:p text:style-name="al">Een project dient bij indiening van de aanvraag obstakelvrij te zijn. Dit houdt in ieder geval in dat de financiering zeker gesteld dient te zijn. </text:p>
            <text:p text:style-name="al"/>
            <text:p text:style-name="al">
            <text:span text:style-name="nadrukvet">Artikel 8, sub g </text:span>
          </text:p>
            <text:p text:style-name="al"/>
            <text:p text:style-name="al">Op basis van artikel 1, vierde lid, onderdeel c, van de algemene groepsvrijstellingsverordening dient een onderneming niet in moeilijkheden te verkeren. Artikel 2, lid 18, sub a tot en met e van de AGVV geeft aan wanneer er sprake is van moeilijkheden. </text:p>
            <text:p text:style-name="al"/>
            <text:p text:style-name="al">Deze bepaling is in deze regeling ook van toepassing indien de steun onder de de-minimisverordening wordt verleend. De betreffende eis volgt uit de EFRO-regels die van toepassing zijn op deze regeling. </text:p>
            <text:p text:style-name="al"/>
            <text:p text:style-name="al">
            <text:span text:style-name="nadrukvet">Artikel 9, lid 4</text:span>
          </text:p>
            <text:p text:style-name="al"/>
            <text:p text:style-name="al">Op basis van dit artikel wordt de maximale subsidie op de loonkosten afgetopt tot maximaal € 50.000,--. Dit houdt in dat wanneer de subsidie (op basis van het subsidiepercentage dat is beschreven in artikel 10 lid 1) over de loonkosten hoger uitkomt dan € 50.000,-- deze wordt afgetopt op € 50.000,--. Indien deze lager uitvallen dan € 50.000,-- wordt de subsidie niet afgetopt. </text:p>
            <text:p text:style-name="al"/>
            <text:p text:style-name="al">Voorbeeld 1</text:p>
            <text:p text:style-name="al"/>
            <text:section text:name="table_id1-3-2-2-20-83" text:style-name="table">
              <text:p text:style-name="table_top"/>
              <table:table table:style-name="tgroup">
                <table:table-column table:style-name="id1-3-2-2-20-83-1-1"/>
                <table:table-column table:style-name="id1-3-2-2-20-83-1-2"/>
                <table:table-column table:style-name="id1-3-2-2-20-83-1-3"/>
                <table:table-column table:style-name="id1-3-2-2-20-8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200.000,00</text:p>
                  </table:table-cell>
                  <table:table-cell table:style-name="cell_frame_all" table:number-rows-spanned="1" table:number-columns-spanned="1">
                    <text:p text:style-name="table_al">€ 70.000,00</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 35.000,00</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300.000,00</text:p>
                  </table:table-cell>
                  <table:table-cell table:style-name="cell_frame_all" table:number-rows-spanned="1" table:number-columns-spanned="1">
                    <text:p text:style-name="table_al">€ 100.000,00 <text:span text:style-name="nadrukcur">(max. regeling)</text:span></text:p>
                  </table:table-cell>
                  <table:table-cell table:style-name="cell_frame_all" table:number-rows-spanned="1" table:number-columns-spanned="1">
                    <text:p text:style-name="table_al">Verleende subsidie: <text:span text:style-name="nadrukvet">€ 85.000,00</text:span></text:p>
                  </table:table-cell>
                </table:table-row>
              </table:table>
              <text:p text:style-name="table_bottom"/>
            </text:section>
            <text:p text:style-name="al"/>
            <text:p text:style-name="al">Voorbeeld 2</text:p>
            <text:p text:style-name="al"/>
            <text:section text:name="table_id1-3-2-2-20-87" text:style-name="table">
              <text:p text:style-name="table_top"/>
              <table:table table:style-name="tgroup">
                <table:table-column table:style-name="id1-3-2-2-20-87-1-1"/>
                <table:table-column table:style-name="id1-3-2-2-20-87-1-2"/>
                <table:table-column table:style-name="id1-3-2-2-20-87-1-3"/>
                <table:table-column table:style-name="id1-3-2-2-20-8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drag</text:span>
                    </text:p>
                  </table:table-cell>
                  <table:table-cell table:style-name="cell_frame_all" table:number-rows-spanned="1" table:number-columns-spanned="1">
                    <text:p text:style-name="table_al">
                      <text:span text:style-name="nadrukcur">Op basis van 35% subsidie</text:span>
                    </text:p>
                  </table:table-cell>
                  <table:table-cell table:style-name="cell_frame_all" table:number-rows-spanned="1" table:number-columns-spanned="1">
                    <text:p text:style-name="table_al">
                      <text:span text:style-name="nadrukcur">Toepassing artikel 9, lid 5</text:span>
                    </text:p>
                  </table:table-cell>
                </table:table-row>
                <table:table-row table:style-name="row">
                  <table:table-cell table:style-name="cell_frame_all" table:number-rows-spanned="1" table:number-columns-spanned="1">
                    <text:p text:style-name="table_al">
                      <text:span text:style-name="nadrukvet">Loonkosten</text:span>
                    </text:p>
                  </table:table-cell>
                  <table:table-cell table:style-name="cell_frame_all" table:number-rows-spanned="1" table:number-columns-spanned="1">
                    <text:p text:style-name="table_al">€ 140.000,00</text:p>
                  </table:table-cell>
                  <table:table-cell table:style-name="cell_frame_all" table:number-rows-spanned="1" table:number-columns-spanned="1">
                    <text:p text:style-name="table_al">€ 49.000,00 </text:p>
                  </table:table-cell>
                  <table:table-cell table:style-name="cell_frame_all" table:number-rows-spanned="1" table:number-columns-spanned="1">
                    <text:p text:style-name="table_al">€ 49.000,00</text:p>
                  </table:table-cell>
                </table:table-row>
                <table:table-row table:style-name="row">
                  <table:table-cell table:style-name="cell_frame_all" table:number-rows-spanned="1" table:number-columns-spanned="1">
                    <text:p text:style-name="table_al">
                      <text:span text:style-name="nadrukvet">Overige kosten </text:span>
                    </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 35.000,00</text:p>
                  </table:table-cell>
                  <table:table-cell table:style-name="cell_frame_all" table:number-rows-spanned="1" table:number-columns-spanned="1">
                    <text:p text:style-name="table_al">€ 35.000,00</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240.000,00</text:p>
                  </table:table-cell>
                  <table:table-cell table:style-name="cell_frame_all" table:number-rows-spanned="1" table:number-columns-spanned="1">
                    <text:p text:style-name="table_al">€ 84.000,00</text:p>
                  </table:table-cell>
                  <table:table-cell table:style-name="cell_frame_all" table:number-rows-spanned="1" table:number-columns-spanned="1">
                    <text:p text:style-name="table_al">Verleende subsidie: <text:span text:style-name="nadrukvet">€ 84.000,00</text:span></text:p>
                  </table:table-cell>
                </table:table-row>
              </table:table>
              <text:p text:style-name="table_bottom"/>
            </text:section>
            <text:p text:style-name="al"/>
            <text:p text:style-name="al">
            <text:span text:style-name="nadrukvet">Artikel 10, sub a </text:span>
          </text:p>
            <text:p text:style-name="al"/>
            <text:p text:style-name="al">De onderneming waar de deskundige werkt moet ingeschreven zijn bij het Handelsregister van de Kamer van Koophandel, of vergelijkbare handelsregisters in andere staten. Particulieren kunnen daarmee niet optreden als onafhankelijke organisatie. De uren van de in te schakelen onafhankelijke deskundige zijn subsidiabel. </text:p>
            <text:p text:style-name="al"/>
            <text:p text:style-name="al">Onafhankelijk: </text:p>
            <text:p text:style-name="al">De deskundige dient onafhankelijk te zijn van de aanvragende onderneming. </text:p>
            <text:p text:style-name="al"/>
            <text:p text:style-name="al">In dat kader wordt onder andere in de volgende situaties geoordeeld dat er in ieder geval geen sprake is van onafhankelijkheid: </text:p>
            <text:p text:style-name="al"/>
            <text:list text:style-name="id1-3-2-2-20-98">
              <text:list-item text:style-override="id1-3-2-2-20-98-1">
                <text:number>•</text:number>
                <text:p text:style-name="al">als de deskundige een (financieel) belang in de aanvragende onderneming heeft;</text:p>
              </text:list-item>
              <text:list-item text:style-override="id1-3-2-2-20-98-2">
                <text:number>•</text:number>
                <text:p text:style-name="al">als de aanvragende onderneming een (financieel) belang heeft in de organisatie van de deskundige;</text:p>
              </text:list-item>
              <text:list-item text:style-override="id1-3-2-2-20-98-3">
                <text:number>•</text:number>
                <text:p text:style-name="al">als de directeur/bestuurder van de aanvragende onderneming ook de directeur/bestuurder van de in te schakelen organisatie van de deskundige is;</text:p>
              </text:list-item>
              <text:list-item text:style-override="id1-3-2-2-20-98-4">
                <text:number>•</text:number>
                <text:p text:style-name="al">in het geval er sprake is van familierelaties in de eerste en tweede graad (ouder/kind/broer/zuster) of een gezinsrelatie aanwezig is;</text:p>
              </text:list-item>
              <text:list-item text:style-override="id1-3-2-2-20-98-5">
                <text:number>•</text:number>
                <text:p text:style-name="al">als de deskundige een duidelijk belang heeft in de uitkomsten van het project, verder dan gebruikelijk is. </text:p>
                <text:p text:style-name="al"/>
              </text:list-item>
            </text:list>
            <text:p text:style-name="al">Deze opsomming is niet limitatief. Dit betekent dat er ook andere situaties kunnen zijn waarin tot de conclusie wordt gekomen dat er geen sprake is van onafhankelijkheid van de organisatie van de aanvragende onderneming. </text:p>
            <text:p text:style-name="al"/>
            <text:p text:style-name="al">
            <text:span text:style-name="nadrukvet">Artikel 10, sub c, onder 1) </text:span>
          </text:p>
            <text:p text:style-name="al"/>
            <text:p text:style-name="al">De loonkosten worden bepaald op basis van het bruto loon (inclusief niet-prestatie gebonden eindejaarsuitkering maar exclusief vakantie-uitkering en overige vergoedingen). Onder de eindejaarsuitkering wordt uitsluitend verstaan de op basis van cao-afspraken (of arbeidsovereenkomst) over het betreffende jaar verschuldigde vaste bruto uitkering bovenop het periodiek uitgekeerde brutosalaris voor zover deze uitkeringen niet afhankelijk zijn van geleverde prestaties en/of resultaten. Toeslagen op het loon, zoals persoonlijke toeslag, ploegentoeslag of waarnemingstoeslag worden niet meegeteld met het brutoloon. Ook winstuitkeringen, bonussen en vergoedingen woon-werkverkeer worden niet in de brutoloonkosten meegenomen.</text:p>
            <text:p text:style-name="al"/>
            <text:p text:style-name="al">De berekening van de brutoloonkosten gaat uit een van een 40-urige werkweek. Indien de medewerker een arbeidsovereenkomst heeft met een lager aantal contracturen per week, dan wordt het aantal uren van 1.720 naar verhouding aangepast. Hieronder staan een aantal voorbeelden van berekeningen met een ander aantal contracturen:</text:p>
            <text:p text:style-name="al"/>
            <text:list text:style-name="id1-3-2-2-20-107">
              <text:list-item text:style-override="id1-3-2-2-20-107-1">
                <text:number>•</text:number>
                <text:p text:style-name="al">24-urige werkweek: 1.032 uur per jaar</text:p>
              </text:list-item>
              <text:list-item text:style-override="id1-3-2-2-20-107-2">
                <text:number>•</text:number>
                <text:p text:style-name="al">32-urige werkweek: 1.376 uur per jaar</text:p>
              </text:list-item>
              <text:list-item text:style-override="id1-3-2-2-20-107-3">
                <text:number>•</text:number>
                <text:p text:style-name="al">36-urige werkweek: 1.548 uur per jaar</text:p>
                <text:p text:style-name="al"/>
              </text:list-item>
            </text:list>
            <text:p text:style-name="al">Onder ondersteunend personeel wordt niet verstaan stagiairs. De uren van stagiairs die meewerken aan het project komen niet in aanmerking voor subsidie. </text:p>
            <text:p text:style-name="al"/>
            <text:p text:style-name="al">
            <text:span text:style-name="nadrukvet">Artikel 10, sub c, onder 2) </text:span>
          </text:p>
            <text:p text:style-name="al"/>
            <text:p text:style-name="al">In geval van eigen arbeid is er geen sprake van een dienstverband en daarmee geen sprake van loonkosten. De inbreng van eigen arbeid wordt gezien als een bijdrage in natura. De overige projectkosten die subsidiabel zijn op grond van de regeling betreffen zogenaamde “out of pocketkosten”. Dit zijn kosten die gemaakt en betaald worden door de aanvrager. </text:p>
            <text:p text:style-name="al"/>
            <text:p text:style-name="al">De betaalde overheidssteun aan een project, dat bijdragen in natura bevat, mag niet hoger zijn dan de totale subsidiabele uitgaven exclusief de bijdragen in natura. Met ander woorden: de subsidie kan niet meer bedragen dan het bedrag dat aan “out of pocketkosten” wordt gemaakt. </text:p>
            <text:p text:style-name="al"/>
            <text:p text:style-name="al">Voorbeeld 1</text:p>
            <text:p text:style-name="al"/>
            <text:section text:name="table_id1-3-2-2-20-118" text:style-name="table">
              <text:p text:style-name="table_top"/>
              <table:table table:style-name="tgroup">
                <table:table-column table:style-name="id1-3-2-2-20-118-1-1"/>
                <table:table-column table:style-name="id1-3-2-2-20-118-1-2"/>
                <table:table-row table:style-name="row">
                  <table:table-cell table:style-name="cell_frame_all" table:number-rows-spanned="1" table:number-columns-spanned="1">
                    <text:p text:style-name="table_al">
                      <text:span text:style-name="nadrukvet">
                        <text:span text:style-name="nadrukcur">Kostensoort </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20.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30.000,00</text:p>
                  </table:table-cell>
                </table:table-row>
              </table:table>
              <text:p text:style-name="table_bottom"/>
            </text:section>
            <text:p text:style-name="al"/>
            <text:p text:style-name="al">In dit voorbeeld kan de subsidie maximaal € 20.000,00 bedragen. Aangezien in dit voorbeeld de totale subsidiabele uitgaven exclusief de bijdragen in natura € 20.000,00 bedraagt.</text:p>
            <text:p text:style-name="al"/>
            <text:p text:style-name="al">Voorbeeld 2</text:p>
            <text:p text:style-name="al"/>
            <text:section text:name="table_id1-3-2-2-20-124" text:style-name="table">
              <text:p text:style-name="table_top"/>
              <table:table table:style-name="tgroup">
                <table:table-column table:style-name="id1-3-2-2-20-124-1-1"/>
                <table:table-column table:style-name="id1-3-2-2-20-124-1-2"/>
                <table:table-row table:style-name="row">
                  <table:table-cell table:style-name="cell_frame_all" table:number-rows-spanned="1" table:number-columns-spanned="1">
                    <text:p text:style-name="table_al">
                      <text:span text:style-name="nadrukvet">
                        <text:span text:style-name="nadrukcur">Kostensoort</text:span>
                      </text:span>
                    </text:p>
                  </table:table-cell>
                  <table:table-cell table:style-name="cell_frame_all" table:number-rows-spanned="1" table:number-columns-spanned="1">
                    <text:p text:style-name="table_al">
                      <text:span text:style-name="nadrukvet">
                        <text:span text:style-name="nadrukcur">Begrote kosten</text:span>
                      </text:span>
                    </text:p>
                  </table:table-cell>
                </table:table-row>
                <table:table-row table:style-name="row">
                  <table:table-cell table:style-name="cell_frame_all" table:number-rows-spanned="1" table:number-columns-spanned="1">
                    <text:p text:style-name="table_al">Eigen arbeid (natura)</text:p>
                  </table:table-cell>
                  <table:table-cell table:style-name="cell_frame_all" table:number-rows-spanned="1" table:number-columns-spanned="1">
                    <text:p text:style-name="table_al">€ 20.000,00</text:p>
                  </table:table-cell>
                </table:table-row>
                <table:table-row table:style-name="row">
                  <table:table-cell table:style-name="cell_frame_all" table:number-rows-spanned="1" table:number-columns-spanned="1">
                    <text:p text:style-name="table_al">Out of pocketkosten</text:p>
                  </table:table-cell>
                  <table:table-cell table:style-name="cell_frame_all" table:number-rows-spanned="1" table:number-columns-spanned="1">
                    <text:p text:style-name="table_al">
                      <text:span text:style-name="nadrukvet">€ 6.000,00</text:span>
                    </text:p>
                  </table:table-cell>
                </table:table-row>
                <table:table-row table:style-name="row">
                  <table:table-cell table:style-name="cell_frame_all" table:number-rows-spanned="1" table:number-columns-spanned="1">
                    <text:p text:style-name="table_al">Totale subsidiabele kosten </text:p>
                  </table:table-cell>
                  <table:table-cell table:style-name="cell_frame_all" table:number-rows-spanned="1" table:number-columns-spanned="1">
                    <text:p text:style-name="table_al">€ 26.000,00</text:p>
                  </table:table-cell>
                </table:table-row>
              </table:table>
              <text:p text:style-name="table_bottom"/>
            </text:section>
            <text:p text:style-name="al"/>
            <text:p text:style-name="al">In dit voorbeeld kan de subsidie maximaal € 6.000,-- bedragen. Aangezien in dit voorbeeld de totale subsidiabele kosten exclusief bijdragen in natura € 6.000,-- bedraagt. </text:p>
            <text:p text:style-name="al"/>
            <text:p text:style-name="al">
            <text:span text:style-name="nadrukvet">Artikel 10, sub d </text:span>
          </text:p>
            <text:p text:style-name="al"/>
            <text:p text:style-name="al">Een partneronderneming bezit minstens 25% en hoogstens 50% van de aandelen of stemrechten van de aanvrager(s) of is voor minstens 25% en hoogstens 50% in bezit van de aanvrager(s). </text:p>
            <text:p text:style-name="al">Een verbonden onderneming bezit de meerderheid (meer dan 50%) van de aandelen of stemrechten van de aanvrager(s) of is voor meer dan 50% in bezit van de aanvrager(s). </text:p>
            <text:p text:style-name="al"/>
            <text:p text:style-name="al">
            <text:span text:style-name="nadrukvet">Artikel 10, sub e </text:span>
          </text:p>
            <text:p text:style-name="al"/>
            <text:p text:style-name="al">De apparatuur en uitrusting worden van een derde partij gehuurd. Bij vaststelling worden deze kosten onderbouwd middels facturen en betalingsbewijzen. </text:p>
            <text:p text:style-name="al"/>
            <text:p text:style-name="al">
            <text:span text:style-name="nadrukvet">Artikel 12, sub b</text:span>
          </text:p>
            <text:p text:style-name="al"/>
            <text:p text:style-name="al">In principe is de uitvoeringstermijn van een beschikt project maximaal 18 maanden na beschikkingsdatum. Echter dienen de projecten voor de einddatum van het EFRO-programma te zijn afgerond en vastgesteld. Om deze termijn te waarborgen is de uiterste datum waarop een project dient te zijn afgerond bepaald op 30 april 2023. Deze datum is absoluut. Indien de maximale projectperiode van 18 maanden de datum van 30 april 2023 overschrijdt, is de maximale projectperiode korter dan 18 maanden. De aanvrager heeft dan geen recht op de volledige maximale uitvoeringsperiode. </text:p>
            <text:p text:style-name="al"/>
            <text:p text:style-name="al">
            <text:span text:style-name="nadrukvet">Artikel 12, sub c en d </text:span>
          </text:p>
            <text:p text:style-name="al"/>
            <text:p text:style-name="al">Deze publicatie-eisen zijn gebaseerd op de voorwaarden in bijlage XII van verordening 1303/2013. Daarin zijn voorschriften gegeven over voorlichting en communicatie van de steun uit Europese fondsen. De subsidieontvanger is verantwoordelijk voor het naleven van deze publicatie-eisen. Er dient in ieder geval voldaan te worden aan de volgende eisen: </text:p>
            <text:p text:style-name="al"/>
            <text:list text:style-name="id1-3-2-2-20-145">
              <text:list-item text:style-override="id1-3-2-2-20-145-1">
                <text:number>•</text:number>
                <text:p text:style-name="al">website: een korte beschrijving van het project op de website met het embleem van de Europese Unie en vermelding van het Europees Fonds voor Regionale Ontwikkeling (EFRO);</text:p>
                <text:list text:style-name="id1-3-2-2-20-145-1-3">
                  <text:list-item text:style-override="id1-3-2-2-20-145-1-3-1">
                    <text:number>o</text:number>
                    <text:p text:style-name="al">het embleem van de Unie dient de website in kleur te worden weergegeven.;</text:p>
                  </text:list-item>
                  <text:list-item text:style-override="id1-3-2-2-20-145-1-3-2">
                    <text:number>o</text:number>
                    <text:p text:style-name="al">het embleem van de Unie en de verwijzing naar de Unie zijn zichtbaar op het scherm van een digitaal apparaat zodra de gebruiker de website opent, zonder dat hij naar onder hoeft te scrollen;</text:p>
                  </text:list-item>
                  <text:list-item text:style-override="id1-3-2-2-20-145-1-3-3">
                    <text:number>o</text:number>
                    <text:p text:style-name="al">de verwijzing naar het Europees Fonds voor Regionale Ontwikkeling op dezelfde website zichtbaar gemaakt;</text:p>
                  </text:list-item>
                </text:list>
              </text:list-item>
            </text:list>
            <text:list text:style-name="id1-3-2-2-20-146">
              <text:list-item text:style-override="id1-3-2-2-20-146-1">
                <text:number>•</text:number>
                <text:p text:style-name="al">affiche: het plaatsen van ten minste één affiche met informatie over het project (minimaal in A3-formaat) met vermelding van de steun door de Europese Unie op een voor het publiek goed zichtbare plaats in uw onderneming, bijvoorbeeld bij de ingang van het gebouw. Het format hiervoor wordt beschikbaar gesteld door het SNN.  </text:p>
              </text:list-item>
            </text:list>
            <text:p text:style-name="al"> </text:p>
            <text:p text:style-name="al">Een nadere toelichting op de publiciteitseisen is te vinden in het ‘Handboek EFRO 2014-2020’ op onze website http://www.snn.nl.  </text:p>
            <text:p text:style-name="al">De onderneming is verplicht aan te tonen dat is voldaan aan de publicatie-eisen. </text:p>
            <text:p text:style-name="al"/>
            <text:p text:style-name="al">
            <text:span text:style-name="nadrukvet">Artikel 16 </text:span>
          </text:p>
            <text:p text:style-name="al"/>
            <text:p text:style-name="al">Alleen de kosten van de onderneming(en) aan wie de subsidie is verleend, kunnen als subsidiabele kosten worden aangemerkt. Mocht het zo zijn dat binnen uw project een verbonden- en/ of partner onderneming kosten heeft gemaakt ten behoeve van het project, dan zijn er twee opties dat deze kosten subsidiabel zijn:</text:p>
            <text:p text:style-name="al"/>
            <text:list text:style-name="id1-3-2-2-20-155">
              <text:list-item text:style-override="id1-3-2-2-20-155-1">
                <text:number>•</text:number>
                <text:p text:style-name="al">de verbonden- en/of partneronderneming wordt mede subsidieaanvrager. Dit kunt u doen door middel van een instemmingsverklaring (deze vindt u op onze website: www.snn.nl), waarin de verbonden- en of/ partneronderneming toestemming geeft om opgenomen te worden in de herziende verleningsbeschikking;</text:p>
              </text:list-item>
              <text:list-item text:style-override="id1-3-2-2-20-155-2">
                <text:number>•</text:number>
                <text:p text:style-name="al">de kosten dienen te zijn doorbelast aan de subsidieontvanger. </text:p>
                <text:p text:style-name="al"/>
              </text:list-item>
            </text:list>
            <text:p text:style-name="al">De kosten die gemaakt en betaald zijn door de verbonden onderneming dienen te worden doorbelast aan de subsidieontvanger, tegen werkelijke kosten (dus kosten zonder winstopslag). De kosten die gemaakt en betaald zijn door de partneronderneming mogen tegen gebruikelijk tarief doorbelast worden aan de subsidieontvang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3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https://decentrale.regelgeving.overheid.nl/cvdr/xhtmloutput/Historie/Drenthe/623018/CVDR623018_1.html</meta:user-defined>
    <meta:user-defined meta:name="DC.source">https://www.eumonitor.nl/9353000/1/j9vvik7m1c3gyxp/vjla4dw2rcv7</meta:user-defined>
    <meta:user-defined meta:name="DC.source">https://www.eumonitor.nl/9353000/1/j9vvik7m1c3gyxp/vk0vn25odivg</meta:user-defined>
    <meta:user-defined meta:name="DC.source">https://decentrale.regelgeving.overheid.nl/cvdr/xhtmloutput/Historie/Groningen/618099/CVDR618099_1.html</meta:user-defined>
    <meta:user-defined meta:name="DC.source">https://ec.europa.eu/regional_policy/nl/atlas/programmes/2014-2020/Netherlands/2014nl16rfop001</meta:user-defined>
    <meta:user-defined meta:name="OVERHEIDop.referentienummer">2021000237</meta:user-defined>
    <meta:user-defined meta:name="DCTERMS.alternative">VIA 2021 ontwikkelingsprojecten</meta:user-defined>
    <dc:language>nl</dc:language>
    <meta:user-defined meta:name="OVERHEID.Provincie/DC.spatial">Drenthe</meta:user-defined>
    <meta:user-defined meta:name="DC.title">Subsidieregeling Versneller Innovatieve Ambities 2021 ontwikkelingsprojecten</meta:user-defined>
    <meta:user-defined meta:name="DCTERMS.W3CDTF/DCTERMS.available">2021-02-15</meta:user-defined>
    <meta:user-defined meta:name="DCTERMS.W3CDTF/OVERHEIDop.jaargang">2021</meta:user-defined>
    <meta:user-defined meta:name="OVERHEIDop.publicationIssue">1133</meta:user-defined>
    <meta:user-defined meta:name="OVERHEIDop.betreftRegeling">CVDR654238_1</meta:user-defined>
    <meta:user-defined meta:name="OVERHEIDop.PrbID/DC.identifier">prb-2021-1133</meta:user-defined>
    <meta:user-defined meta:name="xs:date/OVERHEIDop.startdatum">2021-02-16</meta:user-defined>
    <meta:user-defined meta:name="OVERHEIDop.versieInformatie"/>
  </office:meta>
</office:document-meta>
</file>