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aan Westervalge 82 B te Warffum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maakt bekend de volgende omgevingsvergunning op grond van de Wet algemene bepalingen omgevingsrecht (Wabo) te hebben ingetrokken en te hebben verzonden aan de aanvrager: </text:p>
            <text:p text:style-name="common-al">- Westervalge 82 B, 9989 EE, Maatschap Dijkstra, voor het intrekken van een omgevingsvergunning </text:p>
            <text:p text:style-name="common-al">Naar aanleiding van het ontwerpbesluit zijn geen zienswijzen ontvangen. De beschikking is niet gewijzigd ten opzichte van het ontwerpbesluit. </text:p>
            <text:p text:style-name="common-al">Inzage </text:p>
            <text:p text:style-name="common-al">Het besluit ligt van dag na publicatie tot en met 6 weken later ter inzage bij:</text:p>
            <text:p text:style-name="common-al"> - het provinciehuis van Groningen, Sint Jansstraat 4, 9712 JN Groningen </text:p>
            <text:p text:style-name="common-al">- het gemeentehuis van Het Hogeland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6 januari 2022,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09670</meta:user-defined>
    <dc:language>nl</dc:language>
    <meta:user-defined meta:name="OVERHEIDop.locatietype/OVERHEIDop.gebiedsmarkering">Adres</meta:user-defined>
    <meta:user-defined meta:name="DC.title">Ingetrokken aanvraag aan Westervalge 82 B te Warffum</meta:user-defined>
    <meta:user-defined meta:name="DCTERMS.W3CDTF/DCTERMS.available">2021-11-24</meta:user-defined>
    <meta:user-defined meta:name="DCTERMS.W3CDTF/OVERHEIDop.jaargang">2021</meta:user-defined>
    <meta:user-defined meta:name="OVERHEIDop.externeBijlage">Definitief besluit|exb-2021-68021</meta:user-defined>
    <meta:user-defined meta:name="OVERHEIDop.publicationIssue">11328</meta:user-defined>
    <meta:user-defined meta:name="OVERHEIDop.PrbID/DC.identifier">prb-2021-11328</meta:user-defined>
    <meta:user-defined meta:name="OVERHEIDop.versieInformatie"/>
  </office:meta>
</office:document-meta>
</file>