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5 november 2021 tot wijziging van de Subsidieregeling energie Noord-Brabant in verband met het verlengen van de openstellingstermijn van paragraaf 1 van die regeling (Tiende wijziging Subsidieregeling energie Noord-Brabant)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nergie Noord-Brabant te wijzigen in verband met het verlengen van de openstellingstermijn van paragraaf 1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energie Noord-Brabant </text:p>
            <text:p text:style-name="al">In artikel 1.9 van de Subsidieregeling energie Noord-Brabant wordt </text:p>
            <text:p text:style-name="al">“1 december 2021” vervangen door “1 oktober 2022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5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behorende bij de Tiende wijziging Subsidieregeling energie Noord-Brabant </text:p>
          <text:p text:style-name="al">
          <text:span text:style-name="nadrukvet">I. Algemeen</text:span>
        </text:p>
          <text:p text:style-name="al"/>
          <text:p text:style-name="al">Deze wijzigingsregeling ziet op het verlengen van de openstellingstermijn voor paragraaf 1 van de Subsidieregeling energie Noord-Brabant. Het plafond is binnen de huidige openstellingsperiode nog niet geheel benut.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Artikel I (Wijziging artikel 1.9 Subsidieregeling energie Noord-Brabant)</text:span>
        </text:p>
          <text:p text:style-name="al"/>
          <text:p text:style-name="al">In artikel 1.9 is de sluitingsdatum van 1 december 2021 vervangen door 1 oktober 2022 om de continuïteit van de uitvoering van de regeling te waarborgen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M.J.A. van Bijnen MB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Brabant/CVDR275924/CVDR275924_3.html</meta:user-defined>
    <meta:user-defined meta:name="OVERHEIDop.referentienummer">C2288599/4972134</meta:user-defined>
    <meta:user-defined meta:name="DCTERMS.alternative">Subsidieregeling energie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regels omtrent de subsidie op energie (Subsidieregeling energie Noord-Brabant)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20</meta:user-defined>
    <meta:user-defined meta:name="OVERHEIDop.betreftRegeling">CVDR613200_11</meta:user-defined>
    <meta:user-defined meta:name="OVERHEIDop.PrbID/DC.identifier">prb-2021-11320</meta:user-defined>
    <meta:user-defined meta:name="xs:date/OVERHEIDop.startdatum">2021-11-25</meta:user-defined>
    <meta:user-defined meta:name="OVERHEIDop.versieInformatie"/>
  </office:meta>
</office:document-meta>
</file>