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Extra euralcode</text:p>
            <text:p text:style-name="common-al">Aanvrager : Recco Non-Ferro Metals B.V</text:p>
            <text:p text:style-name="common-al">Locatie : Montageweg 2 in Emmeloord</text:p>
            <text:p text:style-name="common-al"/>
            <text:p text:style-name="common-al">De aanvraag is op 23 juli 2021 ontvangen, aangevuld op 2 november 2021.</text:p>
            <text:p text:style-name="common-al">Door dit besluit is de nieuwe uiterste beslisdatum 3 januari 2021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1-0104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ing beslistermijn Wet algemene bepalingen omgevingsrecht</meta:user-defined>
    <meta:user-defined meta:name="DCTERMS.W3CDTF/DCTERMS.available">2021-11-25</meta:user-defined>
    <meta:user-defined meta:name="DCTERMS.W3CDTF/OVERHEIDop.jaargang">2021</meta:user-defined>
    <meta:user-defined meta:name="OVERHEIDop.externeBijlage">Aanvraag verlenging beslistermijn|exb-2021-67972</meta:user-defined>
    <meta:user-defined meta:name="OVERHEIDop.publicationIssue">11317</meta:user-defined>
    <meta:user-defined meta:name="OVERHEIDop.PrbID/DC.identifier">prb-2021-11317</meta:user-defined>
    <meta:user-defined meta:name="OVERHEIDop.versieInformatie"/>
  </office:meta>
</office:document-meta>
</file>