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en saneringsplan aan Valgeweg 4 te Feerwerd</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ingestemd met het saneringsplan voor de locatie Valgeweg 4 te Feerwerd.  </text:p>
            <text:p text:style-name="last-al">U kunt binnen zes weken na de dag van bekendmaking bewaar indienen bij Gedeputeerde Staten, Postbus 610, 9700 AP Groningen of een verzoek om een voorlopige voorziening indienen bij de Voorzitter van de Afdeling bestuursrechtspraak van de Raad van State, Postbus 20019, 2500 EA Den Haag. De stukken liggen ook tot en met 6 januari 2022 ter inzage bij de gemeente Westerkwarti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31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1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1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84957412</meta:user-defined>
    <dc:language>nl</dc:language>
    <meta:user-defined meta:name="OVERHEIDop.locatietype/OVERHEIDop.gebiedsmarkering">Adres</meta:user-defined>
    <meta:user-defined meta:name="DC.title">Instemmen saneringsplan aan Valgeweg 4 te Feerwerd</meta:user-defined>
    <meta:user-defined meta:name="DCTERMS.W3CDTF/DCTERMS.available">2021-11-24</meta:user-defined>
    <meta:user-defined meta:name="DCTERMS.W3CDTF/OVERHEIDop.jaargang">2021</meta:user-defined>
    <meta:user-defined meta:name="OVERHEIDop.publicationIssue">11313</meta:user-defined>
    <meta:user-defined meta:name="OVERHEIDop.PrbID/DC.identifier">prb-2021-11313</meta:user-defined>
    <meta:user-defined meta:name="OVERHEIDop.versieInformatie"/>
  </office:meta>
</office:document-meta>
</file>