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bouwwerkzaamheden buiten reguliere werktijden in verband met het installeren en het bedrijf gereed maken van windturbines voor windpark aan Oostpolder te Eemshav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 Gedeputeerde Staten van Groningen hebben besloten om de volgende ontheffing van het Bouwbesluit 2012, te verlenen en heeft de beschikking op de hieronder vermelde datum verzonden aan de aanvrager:</text:p>
            <text:p text:style-name="common-al"> - Oostpolder te Eemshaven, het uitvoeren van bouwwerkzaamheden buiten reguliere werktijden in verband met het installeren en het bedrijf gereed maken van windturbines voor windpark Oostpolder, 15 november 2021. </text:p>
            <text:p text:style-name="common-al">Bezwaar en voorlopige voorziening </text:p>
            <text:p text:style-name="common-al">Als u belanghebbende bent, kunt u tegen dit besluit bezwaar maken. U kunt dit doen door binnen zes weken na de verzenddatum van het besluit een gemotiveerd bezwaarschrift te richten aan Gedeputeerde Staten van Groninge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http://loket.rechtspraak.nl/bestuursrecht</text:a>. Hiervoor dient u wel te beschikken over een elektronische handtekening (DigiD). Kijk op de genoemde site voor de precieze voorwaarden. </text:p>
            <text:p text:style-name="common-al">Informatie </text:p>
            <text:p text:style-name="last-al">Voor nadere informatie kan contact opgenomen worden met de provincie Groningen, Sin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31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31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31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84928609</meta:user-defined>
    <dc:language>nl</dc:language>
    <meta:user-defined meta:name="OVERHEIDop.locatietype/OVERHEIDop.gebiedsmarkering">Weg</meta:user-defined>
    <meta:user-defined meta:name="DC.title">Toestemming voor het uitvoeren van bouwwerkzaamheden buiten reguliere werktijden in verband met het installeren en het bedrijf gereed maken van windturbines voor windpark aan Oostpolder te Eemshaven</meta:user-defined>
    <meta:user-defined meta:name="DCTERMS.W3CDTF/DCTERMS.available">2021-11-24</meta:user-defined>
    <meta:user-defined meta:name="DCTERMS.W3CDTF/OVERHEIDop.jaargang">2021</meta:user-defined>
    <meta:user-defined meta:name="OVERHEIDop.externeBijlage">Definitief besluit|exb-2021-67968</meta:user-defined>
    <meta:user-defined meta:name="OVERHEIDop.publicationIssue">11312</meta:user-defined>
    <meta:user-defined meta:name="OVERHEIDop.PrbID/DC.identifier">prb-2021-11312</meta:user-defined>
    <meta:user-defined meta:name="OVERHEIDop.versieInformatie"/>
  </office:meta>
</office:document-meta>
</file>