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PGS blussysteem aan Industrieweg 4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J. Wildeman Storage &amp; Logistics B.V. , Industrieweg 4 te Hoogezand voor het wijzigen van het PGS blussyste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31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32275</meta:user-defined>
    <dc:language>nl</dc:language>
    <meta:user-defined meta:name="OVERHEIDop.locatietype/OVERHEIDop.gebiedsmarkering">Adres</meta:user-defined>
    <meta:user-defined meta:name="DC.title">Aanvraag vergunning voor het wijzigen van het PGS blussysteem aan Industrieweg 4 te Hoogeza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11310</meta:user-defined>
    <meta:user-defined meta:name="OVERHEIDop.PrbID/DC.identifier">prb-2021-11310</meta:user-defined>
    <meta:user-defined meta:name="OVERHEIDop.versieInformatie"/>
  </office:meta>
</office:document-meta>
</file>