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Vervanging archiefdossiers met archiefbescheiden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7 van de Archiefwet;</text:p>
            <text:p text:style-name="al"/>
            <text:p text:style-name="al">Overwegende dat Gedeputeerde Staten op 9 november hebben besloten tot digitale vervanging van nader geduide series papieren archiefdossiers met archiefbescheiden door digitale reproducties;</text:p>
            <text:p text:style-name="al"/>
            <text:p text:style-name="al">Overwegende dat na uitvoering van een gecontroleerd digitaliseringsproces tot het daadwerkelijk vernietigen van de papieren archiefdossiers met archiefbescheiden zal worden overgegaan als uitvloeisel van het besluit van </text:p>
            <text:p text:style-name="al">9 november 2021;</text:p>
            <text:p text:style-name="al"/>
            <text:p text:style-name="al">Overwegende dat op grond van artikel 6, tweede lid, van het Archiefbesluit 1995 Gedeputeerde Staten verplicht zijn een besluit tot vervanging van archiefbescheiden bekend te maken;</text:p>
            <text:p text:style-name="al"/>
            <text:p text:style-name="al">Maken beke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at zij hebben besloten over te gaan tot vervanging van papieren archiefdossiers met archiefbescheiden door digitale reproducties van de volgende series archiefdossiers met archiefbescheiden die onder het zorgdragerschap van de provincie Noord-Brabant berusten:</text:p>
            <text:list text:style-name="id1-3-2-2-1-3">
              <text:list-item text:style-override="id1-3-2-2-1-3-1">
                <text:number>-</text:number>
                <text:p text:style-name="al">Provinciaal Bestuur 1987-1999 (inventarisnummer 1869 bij het Brabants Historisch Informatie Centrum),</text:p>
              </text:list-item>
              <text:list-item text:style-override="id1-3-2-2-1-3-2">
                <text:number>-</text:number>
                <text:p text:style-name="al">Provinciaal bestuur 2000-2015,</text:p>
              </text:list-item>
              <text:list-item text:style-override="id1-3-2-2-1-3-3">
                <text:number>-</text:number>
                <text:p text:style-name="al">Provinciaal bestuur 2016- en verder.</text:p>
              </text:list-item>
            </text:list>
            <text:p text:style-name="al">Deze vervanging wordt uitgevoerd volgens de specificaties die zijn vastgesteld in het Handboek vervanging voor backlog scanning van archiefdossiers, versie 1.0 vastgesteld op 9 november 2021 of een latere versie en zijn daarmee in overeenstemming met de eisen zoals beschreven in artikel 26b van de Archiefregeling en met inachtneming van de waarde van het belang, bedoeld in artikel 2, eerste lid, onder c en d, van het Archiefbesluit 1995.</text:p>
          </text:section>
        </text:section>
        <text:section text:name="regeling-sluiting_id1-3-2-3" text:style-name="regeling-sluiting">
          <text:section text:name="ondertekening_id1-3-2-3-1">
            <text:p><text:span text:style-name="functie">’s-Hertogenbosch, 9 november 2021</text:span></text:p>
            <text:p><text:span text:style-name="functie"/></text:p>
          </text:section>
          <text:section text:name="ondertekening_id1-3-2-3-2">
            <text:p><text:span text:style-name="functie"/></text:p>
            <text:p><text:span text:style-name="functie">Gedeputeerde Staten van Noord-Brabant, </text:span></text:p>
            <text:p><text:span text:style-name="functie">namens deze,</text:span></text:p>
            <text:p><text:span text:style-name="functie"/></text:p>
          </text:section>
          <text:section text:name="ondertekening_id1-3-2-3-3">
            <text:p><text:span text:style-name="functie"/></text:p>
            <text:p><text:span text:style-name="functie">de voorzitter,</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 HERTOGENBOSCH</text:p>
          <text:p text:style-name="al"/>
          <text:p text:style-name="al">Wij vragen u om op de linkerbovenhoek van de envelop het woord "bezwaarschrift" te vermelden.</text:p>
          <text:p text:style-name="al"/>
          <text:p text:style-name="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al"/>
          <text:p text:style-name="al">Daarnaast vragen wij u vriendelijk om een kopie van dit besluit bij te voegen. Kunt u ons ook uw telefoonnummer geven? De provincie kan dan, mocht dit nodig zijn, u bellen om samen de beste aanpak van behandeling van uw bezwaarschrift te bespreken.</text:p>
          <text:p text:style-name="al"/>
          <text:p text:style-name="al">Meer informatie over de behandeling van bezwaarschriften vindt u op www.brabant.nl/bezwaar.</text:p>
          <text:p text:style-name="al"/>
          <text:p text:style-name="al">U kunt het secretariaat van de Hoor- en adviescommissie bereiken via telefoonnummer (073) 680 83 04, faxnummer (073) 680 76 80 en </text:p>
          <text:p text:style-name="al">emailadres <text:span text:style-name="nadrukondlijn">bezwaar@brabant.nl</text:span>.</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 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0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0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0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7 van de Archiefwet 1995]|[1.0:c:BWBR0007376&amp;artikel=7&amp;g=2020-01-01</meta:user-defined>
    <dc:language>nl</dc:language>
    <meta:user-defined meta:name="OVERHEIDop.locatietype/OVERHEIDop.gebiedsmarkering">Provincie</meta:user-defined>
    <meta:user-defined meta:name="DC.title">Vervanging archiefdossiers met archiefbescheiden provincie Noord-Brabant</meta:user-defined>
    <meta:user-defined meta:name="DCTERMS.W3CDTF/DCTERMS.available">2021-11-24</meta:user-defined>
    <meta:user-defined meta:name="DCTERMS.W3CDTF/OVERHEIDop.jaargang">2021</meta:user-defined>
    <meta:user-defined meta:name="OVERHEIDop.publicationIssue">11309</meta:user-defined>
    <meta:user-defined meta:name="OVERHEIDop.PrbID/DC.identifier">prb-2021-11309</meta:user-defined>
    <meta:user-defined meta:name="OVERHEIDop.versieInformatie"/>
  </office:meta>
</office:document-meta>
</file>