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aan Vuurwerkevents te Enschede ten behoeve van het ontbranden van vuurwerk te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Vuurwerkevents te Enschede toestemming verlenen voor het ontbranden van professioneel-, theater- en consumentenvuurwerk, voor de locatie Jan Haarstraat te Alteveer op 18 december 2021 tussen 18.30 uur en 22.30 uur.</text:p>
            <text:p text:style-name="common-al"/>
            <text:p text:style-name="common-al">De ontbrandingstoestemming en de bijbehorende stukken liggen vanaf 25 november 2021 gedurende zes weken voor eenieder als volgt ter inzage:</text:p>
            <text:p text:style-name="common-al">- bij de gemeente De Wolden, Gemeentewinkel, Raadhuisstraat 2 te Zuidwolde op werkdagen van </text:p>
            <text:p text:style-name="common-al">8.30 uur tot 13.30 uur. Op woensdag van 8.30 uur tot 16.00 uur en van 18.00 uur tot 20.0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Regionale Uitvoer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brandingstoestemming aan Vuurwerkevents te Enschede ten behoeve van het ontbranden van vuurwerk te Alteveer</meta:user-defined>
    <meta:user-defined meta:name="OVERHEIDop.datumEindeReactietermijn">2022-01-05</meta:user-defined>
    <meta:user-defined meta:name="OVERHEIDop.TilID/OVERHEIDop.terinzageleggingOP">til-2021-2239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07</meta:user-defined>
    <meta:user-defined meta:name="OVERHEIDop.PrbID/DC.identifier">prb-2021-11307</meta:user-defined>
    <meta:user-defined meta:name="OVERHEIDop.versieInformatie"/>
  </office:meta>
</office:document-meta>
</file>