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St Elisabethziekenhuis e.o. 2009 1e herz (Zorgcampus), Tilbur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 Elisabethziekenhuis e.o. 2009 1e herz (Zorgcampus) ligt ter inzage. Dit plan kan niet vastgesteld worden voordat een herbegrenzing van de Interim omgevingsverordening Noord-Brabant (IOV) plaats heeft gevonden. In deze publicatie vindt u meer informatie over het voornemen van de gemeente Tilburg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t Elisabethziekenhuis e.o. 2009 1e herz (Zorgcampus) met meer informatie over de benodigde herbegrenzing heeft het planidentificatienummer <text:span text:style-name="nadrukcur"><text:span text:style-name="nadrukvet">NL.IMRO.0855.BSP2020003-b001</text:span></text:span>. Het plan is in te zien op <text:a xlink:href="https://www.ruimtelijkeplannen.nl/?planidn=NL.IMRO.0855.BSP2020003-b001" xlink:type="simple"><text:span text:style-name="nadrukcur"><text:span text:style-name="nadrukvet"><text:span text:style-name="nadrukondlijn">www.</text:span></text:span></text:span><text:span text:style-name="nadrukcur"><text:span text:style-name="nadrukvet"><text:span text:style-name="nadrukondlijn">ruimtelijkeplannen</text:span></text:span></text:span><text:span text:style-name="nadrukcur"><text:span text:style-name="nadrukvet"><text:span text:style-name="nadrukondlijn">.nl</text:span></text:span></text:span></text:a> en bij de gemeente. Ook op de <text:a xlink:href="https://www.tilburg.nl/ondernemers/bouwen-en-vestigen/bestemmingsplan/ontwerp-bestemmingsplan-st-elisabeth-ziekenhuis-eo-2009-1e-herziening-zorgcampus/" xlink:type="simple"><text:span text:style-name="nadrukvet"><text:span text:style-name="nadrukcur"><text:span text:style-name="nadrukondlijn">webpagina</text:span></text:span></text:span></text:a> van de gemeente over het ontwerpbestemmingsplan is meer informatie te vinden over de herbegrenzing. Zo is de ontwikkelleidraad via deze pagina te bereiken, waarin de inrichting van de ecologische verbindingszone te vinden is. Voor meer informatie over de mogelijkheden voor inzage en hoe u kunt reageren op de voorgenomen herbegrenzing verwijzen wij u naar de gemeentelijke <text:a xlink:href="https://zoek.officielebekendmakingen.nl/gmb-2021-416034.html" xlink:type="simple"><text:span text:style-name="nadrukvet"><text:span text:style-name="nadrukondlijn"><text:span text:style-name="nadrukcur">kennisgeving</text:span></text:span></text:span></text:a>. </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55.BSP2020003-b001</meta:user-defined>
    <meta:user-defined meta:name="OVERHEIDop.Plansoort/OVERHEIDop.plansoort">provinciale omgevingsverordening</meta:user-defined>
    <meta:user-defined meta:name="OVERHEIDop.referentienummer">C2289332</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St Elisabethziekenhuis e.o. 2009 1e herz (Zorgcampus), Tilburg</meta:user-defined>
    <meta:user-defined meta:name="OVERHEIDop.datumEindeReactietermijn">2022-01-03</meta:user-defined>
    <meta:user-defined meta:name="OVERHEIDop.terinzageleggingBG">https://www.ruimtelijkeplannen.nl/?planidn=NL.IMRO.0855.BSP2020003-b001</meta:user-defined>
    <meta:user-defined meta:name="DCTERMS.W3CDTF/DCTERMS.available">2021-11-24</meta:user-defined>
    <meta:user-defined meta:name="DCTERMS.W3CDTF/OVERHEIDop.jaargang">2021</meta:user-defined>
    <meta:user-defined meta:name="OVERHEIDop.publicationIssue">11304</meta:user-defined>
    <meta:user-defined meta:name="OVERHEIDop.PrbID/DC.identifier">prb-2021-11304</meta:user-defined>
    <meta:user-defined meta:name="OVERHEIDop.versieInformatie"/>
  </office:meta>
</office:document-meta>
</file>