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Wijziging kennisgeving terinzagelegging ontwerpbesluiten provinciaal inpassingsplan RijnlandRoute - N206 Europa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ummer 10843, d.d. 12-11-2021</text:span>.</text:p>
            <text:p text:style-name="common-al">In de kennisgeving ten behoeve van de partiële herziening van het provinciaal inpassingsplan RijnlandRoute staat dat er op maandag 29 november van 19.00 tot 21.00 uur een informatiebijeenkomst plaatsvindt in het informatiecentrum van de RijnlandRoute. In verband met de huidige maatregelen van het RIVM en het kabinet om verdere verspreiding van het coronavirus te voorkomen vindt de bijeenkomst digitaal plaats. </text:p>
            <text:p text:style-name="common-al">
            <text:span text:style-name="nadrukvet">Digitale informatiebijeenkomst over de partiële herziening van het inpassingsplan RijnlandRoute – N206 Europaweg</text:span>
          </text:p>
            <text:list text:style-name="id1-3-2-1-1-4">
              <text:list-item text:style-override="id1-3-2-1-1-4-1">
                <text:number>-</text:number>
                <text:p text:style-name="al"> Maandag 29 november: van 20.00 tot 21.30 uur</text:p>
              </text:list-item>
              <text:list-item text:style-override="id1-3-2-1-1-4-2">
                <text:number>-</text:number>
                <text:p text:style-name="al"> Bijeenkomst via Microsoft Teams</text:p>
              </text:list-item>
              <text:list-item text:style-override="id1-3-2-1-1-4-3">
                <text:number>-</text:number>
                <text:p text:style-name="al"> Aanmelden voor de informatieavond via: <text:a xlink:href="mailto:europaweg@rijnlandroute.nl" xlink:type="simple"><text:span text:style-name="nadrukondlijn">europaweg@rijnlandroute.nl</text:span></text:a> (<text:span text:style-name="nadrukcur">aanmelden kan tot maandag 29 november 10.00 uur</text:span>)</text:p>
              </text:list-item>
              <text:list-item text:style-override="id1-3-2-1-1-4-4">
                <text:number>-</text:number>
                <text:p text:style-name="al"> Uiterlijk maandag 29 november om 12.00 uur wordt de agenda en de link voor MS Teams verstuurd per mail</text:p>
              </text:list-item>
            </text:list>
            <text:p text:style-name="common-al">
            <text:span text:style-name="nadrukvet">Stukken ter inzage</text:span>
          </text:p>
            <text:p text:style-name="common-al">Alle besluiten en bijbehorende documenten liggen: van maandag 15 november tot en met maandag 27 december 2021 ter inzage. </text:p>
            <text:p text:style-name="common-al">In deze periode is het mogelijk een zienswijze in te dienen, dit kan onder andere digitaal via het zienswijzenformulier op <text:a xlink:href="https://eur03.safelinks.protection.outlook.com/?url=http%3A%2F%2Fwww.zuid-holland.nl%2Floket%2Fter-inzage&amp;data=04%7C01%7Cprovinciaalblad%40pzh.nl%7C2455e7fed3a244dc86fd08d9aaa4ad56%7C6d99bc288f284a73a50163a8e1eb3040%7C0%7C0%7C637728446525631372%7CUnknown%7CTWFpbGZsb3d8eyJWIjoiMC4wLjAwMDAiLCJQIjoiV2luMzIiLCJBTiI6Ik1haWwiLCJXVCI6Mn0%3D%7C3000&amp;sdata=gSHqVKAMSrBZjMlPuAAob7APv7Lad5AQ7u%2BVxHvCnx4%3D&amp;reserved=0" xlink:type="simple"><text:span text:style-name="nadrukondlijn">www.zuid-holland.nl/loket/ter-inzage</text:span></text:a>.</text:p>
            <text:p text:style-name="common-al">
            <text:span text:style-name="nadrukondlijn">Digitaal</text:span>
          </text:p>
            <text:p text:style-name="common-al">Het ontwerpbesluit partiële herziening PIP, het m.e.r. beoordelingsbesluit en alle bijbehorende documenten, <text:a xlink:href="https://eur03.safelinks.protection.outlook.com/?url=https%3A%2F%2Fwww.ruimtelijkeplannenzuidholland.nl%2Fpip-inprocedure%2FNL.IMRO.9928.DOSx2021x0022528IP-OW01&amp;data=04%7C01%7Cprovinciaalblad%40pzh.nl%7C2455e7fed3a244dc86fd08d9aaa4ad56%7C6d99bc288f284a73a50163a8e1eb3040%7C0%7C0%7C637728446525631372%7CUnknown%7CTWFpbGZsb3d8eyJWIjoiMC4wLjAwMDAiLCJQIjoiV2luMzIiLCJBTiI6Ik1haWwiLCJXVCI6Mn0%3D%7C3000&amp;sdata=2H3%2F1%2BVZsWCk97%2BcSUhZUlzB7Wp5yqANFVat8pNC23o%3D&amp;reserved=0" xlink:type="simple"><text:span text:style-name="nadrukondlijn">via de provinciale planviewer</text:span></text:a>.</text:p>
            <text:p text:style-name="common-al">en <text:a xlink:href="https://eur03.safelinks.protection.outlook.com/?url=http%3A%2F%2Fwww.ruimtelijkeplannen.nl%2F&amp;data=04%7C01%7Cprovinciaalblad%40pzh.nl%7C2455e7fed3a244dc86fd08d9aaa4ad56%7C6d99bc288f284a73a50163a8e1eb3040%7C0%7C0%7C637728446525641369%7CUnknown%7CTWFpbGZsb3d8eyJWIjoiMC4wLjAwMDAiLCJQIjoiV2luMzIiLCJBTiI6Ik1haWwiLCJXVCI6Mn0%3D%7C3000&amp;sdata=MnHNjmEgJW3zrNQI34xZSxc%2FyztGZglawLiIKdxVUkQ%3D&amp;reserved=0" xlink:type="simple"><text:span text:style-name="nadrukondlijn">via de landelijke website</text:span></text:a> met plannummer NL.IMRO.9928.DOSx2021x0022528IP-OW01</text:p>
            <text:p text:style-name="common-al">Het ontwerpbesluit hogere grenswaarden: <text:a xlink:href="https://eur03.safelinks.protection.outlook.com/?url=http%3A%2F%2Fwww.zuid-holland.nl%2Floket%2Fter-inzage&amp;data=04%7C01%7Cprovinciaalblad%40pzh.nl%7C2455e7fed3a244dc86fd08d9aaa4ad56%7C6d99bc288f284a73a50163a8e1eb3040%7C0%7C0%7C637728446525641369%7CUnknown%7CTWFpbGZsb3d8eyJWIjoiMC4wLjAwMDAiLCJQIjoiV2luMzIiLCJBTiI6Ik1haWwiLCJXVCI6Mn0%3D%7C3000&amp;sdata=JvmEbwRIR%2BRxGKTJkf4iiaSYygIuMaytF83ZNPpPdmY%3D&amp;reserved=0" xlink:type="simple"><text:span text:style-name="nadrukondlijn">www.zuid-holland.nl/loket/ter-inzage</text:span></text:a> </text:p>
            <text:p text:style-name="common-al">
            <text:span text:style-name="nadrukondlijn">Fysiek</text:span>
          </text:p>
            <text:p text:style-name="last-al">Tijdens de terinzagelegging periode zijn de stukken fysiek in te zien op de volgende locaties:</text:p>
            <text:list text:style-name="id1-3-2-1-1-14">
              <text:list-item text:style-override="id1-3-2-1-1-14-1">
                <text:number>■</text:number>
                <text:p text:style-name="al">Het Loket van de provincie Zuid-Holland adres: Zuid-Hollandplein 1, 2596 AW Den Haag open: maandag tot en met vrijdag tussen 9.00 en 17.00 uur. </text:p>
              </text:list-item>
              <text:list-item text:style-override="id1-3-2-1-1-14-2">
                <text:number>■</text:number>
                <text:p text:style-name="al">Informatiecentrum RijnlandRoute adres: Rietpolderweg 19, 2323 LL Leidschendam open: woensdag, vrijdag en zaterdag van 11.00 tot 15.00 uur. </text:p>
              </text:list-item>
              <text:list-item text:style-override="id1-3-2-1-1-14-3">
                <text:number>■</text:number>
                <text:p text:style-name="al">Stadskantoor gemeente Leiden adres: Bargelaan 190, 2333 CW Leiden open: maandag t/m vrijdag 9.00–17.00 uur, donderdag ook 17.00–20.00 uur en zaterdag 9.00–13.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Provincie/DC.creator">Zuid-Holland</meta:user-defined>
    <meta:user-defined meta:name="OVERHEID.Informatietype/DC.type">officiële publicatie</meta:user-defined>
    <meta:user-defined meta:name="OVERHEIDop.Rubriek/DC.type">ruimtelijk plan of omgevingsdocument</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imtelijkplan/OVERHEIDop.bekendmakingBetreffendePlan">NL.IMRO.9928.DOSx2021x0022528IP-OW01</meta:user-defined>
    <meta:user-defined meta:name="OVERHEIDop.Plansoort/OVERHEIDop.plansoort">voorbereidingsbesluit</meta:user-defined>
    <meta:user-defined meta:name="OVERHEIDop.referentienummer">10843</meta:user-defined>
    <dc:language>nl</dc:language>
    <meta:user-defined meta:name="OVERHEIDop.locatietype/OVERHEIDop.gebiedsmarkering">Provincie</meta:user-defined>
    <meta:user-defined meta:name="DC.title">Wijziging kennisgeving terinzagelegging ontwerpbesluiten provinciaal inpassingsplan RijnlandRoute - N206 Europaweg</meta:user-defined>
    <meta:user-defined meta:name="DCTERMS.W3CDTF/DCTERMS.available">2021-11-24</meta:user-defined>
    <meta:user-defined meta:name="DCTERMS.W3CDTF/OVERHEIDop.jaargang">2021</meta:user-defined>
    <meta:user-defined meta:name="OVERHEIDop.publicationIssue">11302</meta:user-defined>
    <meta:user-defined meta:name="OVERHEIDop.PrbID/DC.identifier">prb-2021-11302</meta:user-defined>
    <meta:user-defined meta:name="OVERHEIDop.versieInformatie"/>
  </office:meta>
</office:document-meta>
</file>