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Financiële verordening Provincie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5-10-2021 G-21-034</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wijziging van de Financiële verordening Provincie Limbu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text:p>
            <text:p text:style-name="al">Een nieuw artikel 11 wordt toegevoegd en komt te luiden:</text:p>
            <text:p text:style-name="tussenkopvet">Artikel 11. Beleid rondom lastneming van subsidies</text:p>
            <text:list text:style-name="id1-3-2-2-1-5">
              <text:list-item text:style-override="id1-3-2-2-1-5-1">
                <text:number>1.</text:number>
                <text:p text:style-name="al">Bij opdrachtverstrekking wordt de last verantwoord naar rato van realisatie van de onderliggende prestatie.</text:p>
              </text:list-item>
              <text:list-item text:style-override="id1-3-2-2-1-5-2">
                <text:number>2.</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1-5-2-3">
                  <text:list-item text:style-override="id1-3-2-2-1-5-2-3-1">
                    <text:number>a.</text:number>
                    <text:p text:style-name="al">De verstrekte subsidie een boekjaar/exploitatiesubsidie betreft: uit de subsidiebeschikking blijkt onomstotelijk dat de activiteiten waarvoor de subsidie wordt verleend in één of meerdere volgende jaren zullen plaatsvinden.</text:p>
                  </text:list-item>
                  <text:list-item text:style-override="id1-3-2-2-1-5-2-3-2">
                    <text:number>b.</text:number>
                    <text:p text:style-name="al">De verstrekte subsidie een meerjarige projectsubsidie betreft, het individuele subsidiebedrag het hierna gedefinieerde grensbedrag overschrijdt en die boekjaar overschrijdend is.</text:p>
                  </text:list-item>
                </text:list>
              </text:list-item>
              <text:list-item text:style-override="id1-3-2-2-1-5-3">
                <text:number>3.</text:number>
                <text:p text:style-name="al">Provinciale Staten stellen het in lid 2 sub b genoemde grensbedrag voor vier jaar vast.</text:p>
              </text:list-item>
              <text:list-item text:style-override="id1-3-2-2-1-5-4">
                <text:number>4.</text:number>
                <text:p text:style-name="al">Bij afgifte van de subsidieverleningsbeschikking wordt voor zover de verstrekte projectsubsidie nog niet als last in het boekjaar is verantwoord het resterende bedrag aan een specifieke bestemmingsreserve "Egalisatiereserve subsidieverantwoording" toegevoegd.</text:p>
              </text:list-item>
              <text:list-item text:style-override="id1-3-2-2-1-5-5">
                <text:number>5.</text:number>
                <text:p text:style-name="al">Een verstrekte projectsubsidie, vallende onder lid 2 sub b, wordt bij afgifte van de subsidieverleningsbeschikking op basis van het bestedingsritme van de begrote jaarlijkse kosten zoals opgenomen in de subsidieverleningsbeschikking, toegerekend aan de betreffende boekjaren.</text:p>
              </text:list-item>
            </text:list>
            <text:p text:style-name="al">B.</text:p>
            <text:p text:style-name="al">De huidige artikelen 11 tot en met 22 worden vernummerd naar 12 tot en met 23.</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publicatie daarvan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 Financiële verordening Provincie Limburg 2020.</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2-11-2021 </text:span>
          </text:p>
          </text:section>
          <text:section text:name="ondertekening_id1-3-2-3-2">
            <text:p><text:span text:style-name="functie">Provinciale Staten voornoemd </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0-01-01</meta:user-defined>
    <meta:user-defined meta:name="OVERHEIDop.referentienummer">PB070-2021</meta:user-defined>
    <meta:user-defined meta:name="DCTERMS.alternative">Financiële Verordening Provincie Limburg 2020</meta:user-defined>
    <dc:language>nl</dc:language>
    <meta:user-defined meta:name="OVERHEIDop.locatietype/OVERHEIDop.gebiedsmarkering">Provincie</meta:user-defined>
    <meta:user-defined meta:name="DC.title">Financiële verordening Provincie Limburg 2020</meta:user-defined>
    <meta:user-defined meta:name="DCTERMS.W3CDTF/DCTERMS.available">2021-11-24</meta:user-defined>
    <meta:user-defined meta:name="DCTERMS.W3CDTF/OVERHEIDop.jaargang">2021</meta:user-defined>
    <meta:user-defined meta:name="OVERHEIDop.publicationIssue">11301</meta:user-defined>
    <meta:user-defined meta:name="OVERHEIDop.betreftRegeling">CVDR638035_2</meta:user-defined>
    <meta:user-defined meta:name="xs:date/OVERHEIDop.startdatum">2021-11-25</meta:user-defined>
    <meta:user-defined meta:name="OVERHEIDop.PrbID/DC.identifier">prb-2021-11301</meta:user-defined>
    <meta:user-defined meta:name="OVERHEIDop.versieInformatie"/>
  </office:meta>
</office:document-meta>
</file>