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kruising Stationsweg 81 en Kruidenlaan 2 te Venray, zaaknummer 2021-204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kap van twee iepen om een kruispuntvorm van t-splitsing naar rotonde om te vorm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34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43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kruising Stationsweg 81 en Kruidenlaan 2 te Venray, zaaknummer 2021-204343</meta:user-defined>
    <meta:user-defined meta:name="DCTERMS.W3CDTF/DCTERMS.available">2021-11-24</meta:user-defined>
    <meta:user-defined meta:name="DCTERMS.W3CDTF/OVERHEIDop.jaargang">2021</meta:user-defined>
    <meta:user-defined meta:name="OVERHEIDop.externeBijlage">2021-204343 Ontheffing Wnb Soorten|exb-2021-67907</meta:user-defined>
    <meta:user-defined meta:name="OVERHEIDop.publicationIssue">11294</meta:user-defined>
    <meta:user-defined meta:name="OVERHEIDop.PrbID/DC.identifier">prb-2021-11294</meta:user-defined>
    <meta:user-defined meta:name="OVERHEIDop.versieInformatie"/>
  </office:meta>
</office:document-meta>
</file>