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lkampseweg 1070T te Nieu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uitbreiding van het regelstation de Epen aan de Middelkampseweg 1070T te Nieuwaal.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69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8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8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iddelkampseweg 1070T te Nieuwaal</meta:user-defined>
    <meta:user-defined meta:name="DCTERMS.W3CDTF/DCTERMS.available">2021-11-26</meta:user-defined>
    <meta:user-defined meta:name="DCTERMS.W3CDTF/OVERHEIDop.jaargang">2021</meta:user-defined>
    <meta:user-defined meta:name="OVERHEIDop.externeBijlage">Besluit|exb-2021-67895</meta:user-defined>
    <meta:user-defined meta:name="OVERHEIDop.publicationIssue">11289</meta:user-defined>
    <meta:user-defined meta:name="OVERHEIDop.PrbID/DC.identifier">prb-2021-11289</meta:user-defined>
    <meta:user-defined meta:name="OVERHEIDop.versieInformatie"/>
  </office:meta>
</office:document-meta>
</file>