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Ontgrondingen – boswachterij Hooghalen te Zwiggel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herstellen van de natuurkwaliteit en de verwijdering van 2 voormalige gronddepots van het terrein in de gemeente Midden-Drenthe, kadastraal bekend Westerbork, sectie A, nummer 3171 (gedeeltelijk), boswachterij Hooghalen te Zwiggelte.</text:p>
            <text:p text:style-name="common-al">U kunt de beschikking vanaf 23 november 2021 tot en met 3 januari 2022 digitaal inzien op de website http://www.provincie.drenthe.nl/actueel/bekendmakingen. Wilt u de bijbehorende stukken inzien, dan kunt u contact opnemen met ons Klant Contact Centrum, telefoonnummer (0592) 36 55 55 of een e-mail sturen naar vth@drenthe.nl.</text:p>
            <text:p text:style-name="common-al">Tot en met 3 januari 2023 kunnen belanghebbenden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28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8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8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Verleend voor het herstellen van de natuurkwaliteit en de verwijdering van 2 voormalige gronddepots van het terrein in de gemeente Midden-Drenthe, kadastraal bekend Westerbork, sectie A, nummer 3171 (gedeeltelijk), plaatselijk bekend boswachterij Hooghalen te Zwiggelte. </meta:user-defined>
    <dc:language>nl</dc:language>
    <meta:user-defined meta:name="OVERHEIDop.locatietype/OVERHEIDop.gebiedsmarkering">Woonplaats</meta:user-defined>
    <meta:user-defined meta:name="DC.title">Terinzagelegging ontheffing Ontgrondingen – boswachterij Hooghalen te Zwiggelte</meta:user-defined>
    <meta:user-defined meta:name="OVERHEIDop.datumEindeReactietermijn">2022-01-03</meta:user-defined>
    <meta:user-defined meta:name="OVERHEIDop.TilID/OVERHEIDop.terinzageleggingOP">til-2021-2226</meta:user-defined>
    <meta:user-defined meta:name="DCTERMS.W3CDTF/DCTERMS.available">2021-11-24</meta:user-defined>
    <meta:user-defined meta:name="DCTERMS.W3CDTF/OVERHEIDop.jaargang">2021</meta:user-defined>
    <meta:user-defined meta:name="OVERHEIDop.publicationIssue">11288</meta:user-defined>
    <meta:user-defined meta:name="OVERHEIDop.PrbID/DC.identifier">prb-2021-11288</meta:user-defined>
    <meta:user-defined meta:name="OVERHEIDop.versieInformatie"/>
  </office:meta>
</office:document-meta>
</file>