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timulering PPO 2021 provincie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6 november 2021, nr. A.8, afdeling ECP, dossiernummer K2284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Bij besluit van 16 februari 2021 de subsidieregelling " Subsidieregeling Stimulering PPO 2021 provincie Groningen " hebben vastgesteld;</text:p>
              </text:list-item>
              <text:list-item text:style-override="id1-3-2-1-1-7-2">
                <text:number>-</text:number>
                <text:p text:style-name="al">Gelet op het eindigen van de steun vanuit het Ministerie van OCW voor de landelijke regeling PPO per 1 oktober 2021;</text:p>
              </text:list-item>
              <text:list-item text:style-override="id1-3-2-1-1-7-3">
                <text:number>-</text:number>
                <text:p text:style-name="al">De aanhoudende moeilijke arbeidssituatie voor zzp'ers in de cultuur- en creatieve sector.</text:p>
              </text:list-item>
            </text:list>
            <text:p text:style-name="al">Gelet op de Subsidieregeling Stimulering PPO 2021 provincie Groningen, de Algemene wet bestuursrecht en de Kaderverordening subsidies provincie Groningen 2017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De Subsidieregeling Subsidieregeling Stimulering PPO 2021 provincie Groningen wordt gewijzigd als volgt:</text:span>
              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Artikel 6 lid 1 onder b wordt vervangen en komt te luiden:</text:p>
                    <text:p text:style-name="al"/>
                    <text:p text:style-name="al">De aanvrager reeds eerder subsidie heeft ontvangen op grond van deze regeling en tezamen met deze aanvraag het totale subsidiebedrag van € 3.600,- wordt overschreden.</text:p>
                    <text:p text:style-name="al"/>
                  </text:list-item>
                  <text:list-item text:style-override="id1-3-2-2-1-2-1-4-2">
                    <text:number>B.</text:number>
                    <text:p text:style-name="al">Artikel 11 lid 1 wordt vervangen en komt te luiden:</text:p>
                    <text:p text:style-name="al"/>
                    <text:p text:style-name="al">De hoogte van de subsidie bedraagt maximaal 66% van de subsidiabele kosten, tot een maximum van € 3.600</text:p>
                    <text:p text:style-name="al"/>
                  </text:list-item>
                </text:list>
              </text:list-item>
              <text:list-item text:style-override="id1-3-2-2-1-2-2">
                <text:number>II.</text:number>
                <text:p text:style-name="al">
                <text:span text:style-name="nadrukvet">Dit besluit treedt in werking met ingang van de dag na bekendmaking in het Provinciaal Blad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november 2021</text:span></text:p>
          </text:section>
          <text:section text:name="ondertekening_id1-3-2-3-2">
            <text:p><text:span text:style-name="functie">Gedeputeerde Staten voornoemd:</text:span></text:p>
          </text:section>
          <text:section text:name="ondertekening_id1-3-2-3-3">
            <text:p><text:span text:style-name="functie">F.J. Paas,</text:span></text:p>
            <text:p><text:span text:style-name="functie">voorzitter.</text:span></text:p>
          </text:section>
          <text:section text:name="ondertekening_id1-3-2-3-4">
            <text:p><text:span text:style-name="functie">J. Schrikkema,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28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22844</meta:user-defined>
    <meta:user-defined meta:name="DCTERMS.alternative">Subsidieregeling Stimulering PPO 2021 provincie Groningen</meta:user-defined>
    <dc:language>nl</dc:language>
    <meta:user-defined meta:name="OVERHEIDop.locatietype/OVERHEIDop.gebiedsmarkering">Provincie</meta:user-defined>
    <meta:user-defined meta:name="DC.title">Subsidieregeling Stimulering PPO 2021 provincie Groning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11284</meta:user-defined>
    <meta:user-defined meta:name="OVERHEIDop.betreftRegeling">CVDR654562_2</meta:user-defined>
    <meta:user-defined meta:name="xs:date/OVERHEIDop.startdatum">2021-11-24</meta:user-defined>
    <meta:user-defined meta:name="OVERHEIDop.PrbID/DC.identifier">prb-2021-11284</meta:user-defined>
    <meta:user-defined meta:name="OVERHEIDop.versieInformatie"/>
  </office:meta>
</office:document-meta>
</file>