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1">
      <text:list-level-style-bullet style:num-suffix="" text:bullet-char="​" text:level="1">
        <style:list-level-properties text:min-label-width="10mm"/>
      </text:list-level-style-bullet>
    </text:list-style>
    <text:list-style style:name="id1-3-2-2-10-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6">
      <text:list-level-style-bullet text:bullet-char="-" text:level="1">
        <style:list-level-properties text:min-label-width="10mm"/>
      </text:list-level-style-bullet>
    </text:list-style>
    <text:list-style style:name="id1-3-2-2-19-66-1">
      <text:list-level-style-bullet text:bullet-char="-" text:level="1">
        <style:list-level-properties text:min-label-width="10mm"/>
      </text:list-level-style-bullet>
    </text:list-style>
    <text:list-style style:name="id1-3-2-2-19-66-2">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2-19-68-1">
      <text:list-level-style-bullet text:bullet-char="-" text:level="1">
        <style:list-level-properties text:min-label-width="10mm"/>
      </text:list-level-style-bullet>
    </text:list-style>
    <text:list-style style:name="id1-3-2-2-19-68-2">
      <text:list-level-style-bullet text:bullet-char="-" text:level="1">
        <style:list-level-properties text:min-label-width="10mm"/>
      </text:list-level-style-bullet>
    </text:list-style>
    <text:list-style style:name="id1-3-2-2-19-68-3">
      <text:list-level-style-bullet text:bullet-char="-" text:level="1">
        <style:list-level-properties text:min-label-width="10mm"/>
      </text:list-level-style-bullet>
    </text:list-style>
    <text:list-style style:name="id1-3-2-2-19-68-4">
      <text:list-level-style-bullet text:bullet-char="-" text:level="1">
        <style:list-level-properties text:min-label-width="10mm"/>
      </text:list-level-style-bullet>
    </text:list-style>
    <style:style style:family="table-column" style:parent-style-name="colspec" style:name="id1-3-2-2-19-101-1-1">
      <style:table-column-properties/>
    </style:style>
    <style:style style:family="table-column" style:parent-style-name="colspec" style:name="id1-3-2-2-19-101-1-2">
      <style:table-column-properties/>
    </style:style>
    <style:style style:family="table-column" style:parent-style-name="colspec" style:name="id1-3-2-2-19-101-1-3">
      <style:table-column-properties/>
    </style:style>
    <style:style style:family="table-column" style:parent-style-name="colspec" style:name="id1-3-2-2-19-101-1-4">
      <style:table-column-properties/>
    </style:style>
    <style:style style:family="table-column" style:parent-style-name="colspec" style:name="id1-3-2-2-19-105-1-1">
      <style:table-column-properties/>
    </style:style>
    <style:style style:family="table-column" style:parent-style-name="colspec" style:name="id1-3-2-2-19-105-1-2">
      <style:table-column-properties/>
    </style:style>
    <style:style style:family="table-column" style:parent-style-name="colspec" style:name="id1-3-2-2-19-105-1-3">
      <style:table-column-properties/>
    </style:style>
    <style:style style:family="table-column" style:parent-style-name="colspec" style:name="id1-3-2-2-19-105-1-4">
      <style:table-column-properties/>
    </style:style>
    <text:list-style style:name="id1-3-2-2-19-116">
      <text:list-level-style-bullet text:bullet-char="•" text:level="1">
        <style:list-level-properties text:min-label-width="10mm"/>
      </text:list-level-style-bullet>
    </text:list-style>
    <text:list-style style:name="id1-3-2-2-19-116-1">
      <text:list-level-style-bullet text:bullet-char="•" text:level="1">
        <style:list-level-properties text:min-label-width="10mm"/>
      </text:list-level-style-bullet>
    </text:list-style>
    <text:list-style style:name="id1-3-2-2-19-116-2">
      <text:list-level-style-bullet text:bullet-char="•" text:level="1">
        <style:list-level-properties text:min-label-width="10mm"/>
      </text:list-level-style-bullet>
    </text:list-style>
    <text:list-style style:name="id1-3-2-2-19-116-3">
      <text:list-level-style-bullet text:bullet-char="•" text:level="1">
        <style:list-level-properties text:min-label-width="10mm"/>
      </text:list-level-style-bullet>
    </text:list-style>
    <text:list-style style:name="id1-3-2-2-19-116-4">
      <text:list-level-style-bullet text:bullet-char="•" text:level="1">
        <style:list-level-properties text:min-label-width="10mm"/>
      </text:list-level-style-bullet>
    </text:list-style>
    <text:list-style style:name="id1-3-2-2-19-116-5">
      <text:list-level-style-bullet text:bullet-char="•" text:level="1">
        <style:list-level-properties text:min-label-width="10mm"/>
      </text:list-level-style-bullet>
    </text:list-style>
    <text:list-style style:name="id1-3-2-2-19-116-6">
      <text:list-level-style-bullet text:bullet-char="•" text:level="1">
        <style:list-level-properties text:min-label-width="10mm"/>
      </text:list-level-style-bullet>
    </text:list-style>
    <text:list-style style:name="id1-3-2-2-19-124">
      <text:list-level-style-bullet text:bullet-char="•" text:level="1">
        <style:list-level-properties text:min-label-width="10mm"/>
      </text:list-level-style-bullet>
    </text:list-style>
    <text:list-style style:name="id1-3-2-2-19-124-1">
      <text:list-level-style-bullet text:bullet-char="•" text:level="1">
        <style:list-level-properties text:min-label-width="10mm"/>
      </text:list-level-style-bullet>
    </text:list-style>
    <text:list-style style:name="id1-3-2-2-19-124-2">
      <text:list-level-style-bullet text:bullet-char="•" text:level="1">
        <style:list-level-properties text:min-label-width="10mm"/>
      </text:list-level-style-bullet>
    </text:list-style>
    <text:list-style style:name="id1-3-2-2-19-124-3">
      <text:list-level-style-bullet text:bullet-char="•" text:level="1">
        <style:list-level-properties text:min-label-width="10mm"/>
      </text:list-level-style-bullet>
    </text:list-style>
    <style:style style:family="table-column" style:parent-style-name="colspec" style:name="id1-3-2-2-19-133-1-1">
      <style:table-column-properties/>
    </style:style>
    <style:style style:family="table-column" style:parent-style-name="colspec" style:name="id1-3-2-2-19-133-1-2">
      <style:table-column-properties/>
    </style:style>
    <style:style style:family="table-column" style:parent-style-name="colspec" style:name="id1-3-2-2-19-139-1-1">
      <style:table-column-properties/>
    </style:style>
    <style:style style:family="table-column" style:parent-style-name="colspec" style:name="id1-3-2-2-19-139-1-2">
      <style:table-column-properties/>
    </style:style>
    <text:list-style style:name="id1-3-2-2-19-159">
      <text:list-level-style-bullet text:bullet-char="•" text:level="1">
        <style:list-level-properties text:min-label-width="10mm"/>
      </text:list-level-style-bullet>
    </text:list-style>
    <text:list-style style:name="id1-3-2-2-19-159-1">
      <text:list-level-style-bullet text:bullet-char="•" text:level="1">
        <style:list-level-properties text:min-label-width="10mm"/>
      </text:list-level-style-bullet>
    </text:list-style>
    <text:list-style style:name="id1-3-2-2-19-1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5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5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0">
      <text:list-level-style-bullet text:bullet-char="•" text:level="1">
        <style:list-level-properties text:min-label-width="10mm"/>
      </text:list-level-style-bullet>
    </text:list-style>
    <text:list-style style:name="id1-3-2-2-19-160-1">
      <text:list-level-style-bullet text:bullet-char="•" text:level="1">
        <style:list-level-properties text:min-label-width="10mm"/>
      </text:list-level-style-bullet>
    </text:list-style>
    <text:list-style style:name="id1-3-2-2-19-170">
      <text:list-level-style-bullet text:bullet-char="•" text:level="1">
        <style:list-level-properties text:min-label-width="10mm"/>
      </text:list-level-style-bullet>
    </text:list-style>
    <text:list-style style:name="id1-3-2-2-19-170-1">
      <text:list-level-style-bullet text:bullet-char="•" text:level="1">
        <style:list-level-properties text:min-label-width="10mm"/>
      </text:list-level-style-bullet>
    </text:list-style>
    <text:list-style style:name="id1-3-2-2-19-170-2">
      <text:list-level-style-bullet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2021 softwareontwikkeling </text:p>
      <text:section text:name="regeling_id1-3-2" text:style-name="regeling">
        <text:section text:name="aanhef_id1-3-2-1" text:style-name="aanhef">
          <text:section text:name="preambule_id1-3-2-1-1" text:style-name="preambule">
            <text:p text:style-name="al"/>
            <text:p text:style-name="al">Gedeputeerde Staten van Drenthe, Fryslân en Groningen; </text:p>
            <text:p text:style-name="al"/>
            <text:p text:style-name="al"/>
            <text:p text:style-name="al">gelet op de Algemene subsidieregeling SNN 2019; </text:p>
            <text:p text:style-name="al"/>
            <text:p text:style-name="al"/>
            <text:p text:style-name="al">gelet op artikel 25 van Verordening nr. 651/2014 van de Commissie van 17 juni 2014 (gewijzigd bij verordeningen van 14 juni 2017 (EG) nr. 1084/2017 en 2 juli 2020 (EG) nr. 2020/972)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 </text:p>
            <text:p text:style-name="al"/>
            <text:p text:style-name="al"/>
            <text:p text:style-name="al">BESLUITEN:</text:p>
            <text:p text:style-name="al"/>
            <text:p text:style-name="al"/>
            <text:p text:style-name="al">de Subsidieregeling Versneller Innovatieve Ambities 2021 softwareontwikkeling vast te stellen;</text:p>
            <text:p text:style-name="al">de VIA 2020 softwareontwikkeling in te trekken op de dag dat de VIA 2021 softwareontwikkeling in werking treedt. </text:p>
            <text:p text:style-name="al"/>
            <text:p text:style-name="al"/>
            <text:p text:style-name="al">Gedeputeerde Staten van Drenthe,</text:p>
            <text:p text:style-name="al"/>
            <text:p text:style-name="al">mevrouw drs. J. Klijnsma, voorzitter</text:p>
            <text:p text:style-name="al">W.F. Brenkman, secretaris</text:p>
            <text:p text:style-name="al"/>
            <text:p text:style-name="al"/>
            <text:p text:style-name="al">Assen, 9 februari 2021</text:p>
            <text:p text:style-name="al">Kenmerk 4.3/2021000237</text:p>
            <text:p text:style-name="al"/>
            <text:p text:style-name="al"/>
            <text:p text:style-name="al"/>
            <text:p text:style-name="al">Uitgegeven: 15 februar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ubsidieregeling Versneller Innovatieve Ambities 2021 softwareontwikkeling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Mkb-onderneming: kleine onderneming, middelgrote of micro onderneming in de zin van bijlage I van de algemene groepsvrijstellingsverordening;</text:p>
              </text:list-item>
              <text:list-item text:style-override="id1-3-2-2-2-3-2">
                <text:number>b.</text:number>
                <text:p text:style-name="al">AGVV: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en 2 juli 2020 (EU) 2020/972;</text:p>
              </text:list-item>
              <text:list-item text:style-override="id1-3-2-2-2-3-3">
                <text:number>c.</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2-3-4">
                <text:number>d.</text:number>
                <text:p text:style-name="al">proof-of-concept software: een digitale code, uitsluitend voor het aantonen van het technische werkingsprincipe van een voorgestelde oplossing, voorafgaand aan de ontwikkeling van een product of dienst;</text:p>
              </text:list-item>
              <text:list-item text:style-override="id1-3-2-2-2-3-5">
                <text:number>e.</text:number>
                <text:p text:style-name="al">deskundige: iemand die op grond van opleiding of ervaring gekwalificeerd moet worden geacht om een opdracht uit te voeren in het kader van een op grond van deze regeling gesubsidieerde activiteit; </text:p>
              </text:list-item>
              <text:list-item text:style-override="id1-3-2-2-2-3-6">
                <text:number>f.</text:number>
                <text:p text:style-name="al">project: een samenhangend geheel aan activiteiten met als einddoel het ontwikkelen van een product of dienst; </text:p>
              </text:list-item>
              <text:list-item text:style-override="id1-3-2-2-2-3-7">
                <text:number>g.</text:number>
                <text:p text:style-name="al">RIS3 2021-2027: Research- en innovatiestrategie voor slimme specialisatie (RIS3) voor Noord-Nederland 2021-2027;</text:p>
              </text:list-item>
              <text:list-item text:style-override="id1-3-2-2-2-3-8">
                <text:number>h.</text:number>
                <text:p text:style-name="al">SNN: het Samenwerkingsverband Noord-Nederland; </text:p>
              </text:list-item>
              <text:list-item text:style-override="id1-3-2-2-2-3-9">
                <text:number>i.</text:number>
                <text:p text:style-name="al">ASR SNN 2019: Algemene subsidieregeling SNN 2019; </text:p>
              </text:list-item>
              <text:list-item text:style-override="id1-3-2-2-2-3-10">
                <text:number>j.</text:number>
                <text:p text:style-name="al">Gedeputeerde Staten: onder Gedeputeerde Staten in deze regeling wordt verstaan de Gedeputeerde Staten van de provincies Drenthe, Fryslân en Groningen. </text:p>
              </text:list-item>
            </text:list>
            <text:p text:style-name="al"/>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op het gebied van softwareontwikkeling. </text:p>
            <text:p text:style-name="al"/>
          </text:section>
          <text:section text:name="artikel_id1-3-2-2-4" text:style-name="artikel">
            <text:p text:style-name="artikel_kop_titel"><text:span text:style-name="artikel_kop_label">Artikel</text:span> <text:span text:style-name="artikel_kop_nr">3</text:span> Doelgroep </text:p>
            <text:p text:style-name="al">Subsidie wordt verstrekt aan een mkb-onderneming die op het moment van aanvragen een vestiging heeft in de provincies Drenthe, Fryslân of Groningen en daar ondernemingsactiviteiten uitvoert. </text:p>
            <text:p text:style-name="al"/>
          </text:section>
          <text:section text:name="artikel_id1-3-2-2-5" text:style-name="artikel">
            <text:p text:style-name="artikel_kop_titel"><text:span text:style-name="artikel_kop_label">Artikel</text:span> <text:span text:style-name="artikel_kop_nr">4</text:span> Subsidiabele activiteit </text:p>
            <text:list text:style-name="id1-3-2-2-5-2">
              <text:list-item text:style-override="id1-3-2-2-5-2-1">
                <text:number>1.</text:number>
                <text:p text:style-name="al">Subsidie wordt verstrekt voor een project waarvan de effecten neerslaan in de provincies Drenthe, Fryslân of Groningen. </text:p>
              </text:list-item>
              <text:list-item text:style-override="id1-3-2-2-5-2-2">
                <text:number/>
                <text:p text:style-name="al">Subsidie wordt verstrekt voor een activiteit die: </text:p>
                <text:list text:style-name="id1-3-2-2-5-2-2-3">
                  <text:list-item text:style-override="id1-3-2-2-5-2-2-3-1">
                    <text:number>a.</text:number>
                    <text:p text:style-name="al">bijdraagt aan één van de vier transities binnen de RIS3 2021-2027 of het doorsnijdende thema ‘ondernemende regio/krachtig ondernemerschap’ binnen de RIS3 2021-2027 en; </text:p>
                  </text:list-item>
                  <text:list-item text:style-override="id1-3-2-2-5-2-2-3-2">
                    <text:number>b.</text:number>
                    <text:p text:style-name="al">ziet op de ontwikkeling van: </text:p>
                    <text:list text:style-name="id1-3-2-2-5-2-2-3-2-3">
                      <text:list-item text:style-override="id1-3-2-2-5-2-2-3-2-3-1">
                        <text:number>1)</text:number>
                        <text:p text:style-name="al">een softwarematig product of dienst, dat nieuw is voor de onderneming en een oplossing kent voor een technische onzekerheid of;</text:p>
                      </text:list-item>
                      <text:list-item text:style-override="id1-3-2-2-5-2-2-3-2-3-2">
                        <text:number>2)</text:number>
                        <text:p text:style-name="al">proof-of-concept software.</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5</text:span> Subsidieaanvraag </text:p>
            <text:list text:style-name="id1-3-2-2-6-2">
              <text:list-item text:style-override="id1-3-2-2-6-2-1">
                <text:number>1.</text:number>
                <text:p text:style-name="al">Een aanvraag kan worden ingediend bij het SNN via een daarvoor ontwikkeld webportal dat bereikbaar is via www.snn.nl. </text:p>
              </text:list-item>
              <text:list-item text:style-override="id1-3-2-2-6-2-2">
                <text:number>2.</text:number>
                <text:p text:style-name="al">De aanvraag gaat in ieder geval vergezeld van een projectplan conform het door het SNN beschikbaar gestelde format.</text:p>
              </text:list-item>
              <text:list-item text:style-override="id1-3-2-2-6-2-3">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p text:style-name="al"/>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1">
                <text:number>1.</text:number>
                <text:p text:style-name="al">Gedeputeerde Staten kunnen één of meer gelijkluidende openstellingsbesluiten vaststellen. </text:p>
              </text:list-item>
              <text:list-item text:style-override="id1-3-2-2-7-2-2">
                <text:number>2.</text:number>
                <text:p text:style-name="al">Een openstellingsbesluit bevat ten minste een aanvraagperiode, een subsidieplafond en de wijze van verdeling. Het subsidieplafond betreft een gezamenlijk subsidieplafond.</text:p>
              </text:list-item>
            </text:list>
            <text:p text:style-name="al"/>
          </text:section>
          <text:section text:name="artikel_id1-3-2-2-8" text:style-name="artikel">
            <text:p text:style-name="artikel_kop_titel"><text:span text:style-name="artikel_kop_label">Artikel</text:span> <text:span text:style-name="artikel_kop_nr">7</text:span> Weigeringsgronden </text:p>
            <text:p text:style-name="al">De subsidie wordt, onverminderd het bepaalde in artikel 2.3 van de ASR SNN 2019, in ieder geval geweigerd indien: </text:p>
            <text:list text:style-name="id1-3-2-2-8-3">
              <text:list-item text:style-override="id1-3-2-2-8-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8-3-2">
                <text:number>b.</text:number>
                <text:p text:style-name="al">het project niet voldoet aan het bepaalde in deze regeling; </text:p>
              </text:list-item>
              <text:list-item text:style-override="id1-3-2-2-8-3-3">
                <text:number>c.</text:number>
                <text:p text:style-name="al">het project niet in overeenstemming is met het doel van deze regeling; </text:p>
              </text:list-item>
              <text:list-item text:style-override="id1-3-2-2-8-3-4">
                <text:number>d.</text:number>
                <text:p text:style-name="al">producten of diensten op verzoek van of specifiek voor een bepaalde klant worden ontwikkeld; </text:p>
              </text:list-item>
              <text:list-item text:style-override="id1-3-2-2-8-3-5">
                <text:number>e.</text:number>
                <text:p text:style-name="al">het project niet obstakelvrij is bij indiening van de aanvraag;</text:p>
              </text:list-item>
              <text:list-item text:style-override="id1-3-2-2-8-3-6">
                <text:number>f.</text:number>
                <text:p text:style-name="al">de aanvrager een onderneming in moeilijkheden is als bedoeld in artikel 1, vierde lid, onderdeel c, van de AGVV; </text:p>
              </text:list-item>
              <text:list-item text:style-override="id1-3-2-2-8-3-7">
                <text:number>g.</text:number>
                <text:p text:style-name="al">één onderneming reeds tweemaal subsidi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8-3-8">
                <text:number>h.</text:number>
                <text:p text:style-name="al">niet wordt voldaan aan de voorwaarden van hoofdstuk I en II en artikel 25 AGVV of de De-minimisverordening de ten behoeve van de uitvoering van het project uit te voeren haalbaarheidsstudie niet is afgerond.</text:p>
              </text:list-item>
            </text:list>
            <text:p text:style-name="al"/>
          </text:section>
          <text:section text:name="artikel_id1-3-2-2-9" text:style-name="artikel">
            <text:p text:style-name="artikel_kop_titel"><text:span text:style-name="artikel_kop_label">Artikel</text:span> <text:span text:style-name="artikel_kop_nr">8</text:span> Subsidiehoogte</text:p>
            <text:list text:style-name="id1-3-2-2-9-2">
              <text:list-item text:style-override="id1-3-2-2-9-2-1">
                <text:number>1.</text:number>
                <text:p text:style-name="al">Voor een project dat door:</text:p>
                <text:list text:style-name="id1-3-2-2-9-2-1-3">
                  <text:list-item text:style-override="id1-3-2-2-9-2-1-3-1">
                    <text:number>a.</text:number>
                    <text:p text:style-name="al">een middelgrote onderneming wordt uitgevoerd bedraagt het subsidiepercentage 35;</text:p>
                  </text:list-item>
                  <text:list-item text:style-override="id1-3-2-2-9-2-1-3-2">
                    <text:number>b.</text:number>
                    <text:p text:style-name="al">een micro- of kleine onderneming wordt uitgevoerd bedraagt het subsidiepercentage 45.</text:p>
                  </text:list-item>
                </text:list>
              </text:list-item>
              <text:list-item text:style-override="id1-3-2-2-9-2-2">
                <text:number>2.</text:number>
                <text:p text:style-name="al">Het bedrag aan subsidiabele kosten bedraagt minimaal € 10.000,--. </text:p>
              </text:list-item>
              <text:list-item text:style-override="id1-3-2-2-9-2-3">
                <text:number>3.</text:number>
                <text:p text:style-name="al">De subsidie bedraagt maximaal € 50.000,--, waarbij de subsidie ten behoeve van loonkosten en eigen uren tezamen ten hoogste € 25.000,-- bedraagt. </text:p>
              </text:list-item>
              <text:list-item text:style-override="id1-3-2-2-9-2-4">
                <text:number>4.</text:number>
                <text:p text:style-name="al">Het bedrag van de subsidie wordt verlaagd indien de normen van de Europese Commissie daartoe nopen. </text:p>
              </text:list-item>
            </text:list>
            <text:p text:style-name="al"/>
          </text:section>
          <text:section text:name="artikel_id1-3-2-2-10" text:style-name="artikel">
            <text:p text:style-name="artikel_kop_titel"><text:span text:style-name="artikel_kop_label">Artikel</text:span> <text:span text:style-name="artikel_kop_nr">9</text:span> Subsidiabele kosten </text:p>
            <text:p text:style-name="al">Als subsidiabele kosten komen de volgende in redelijkheid ten behoeve van de activiteit te maken kosten in aanmerking: </text:p>
            <text:list text:style-name="id1-3-2-2-10-3">
              <text:list-item text:style-override="id1-3-2-2-10-3-1">
                <text:number>a.</text:number>
                <text:p text:style-name="al">het inschakelen van een onafhankelijke deskundige, die is ingeschreven in een handelsregister; </text:p>
              </text:list-item>
              <text:list-item text:style-override="id1-3-2-2-10-3-2">
                <text:number>b.</text:number>
                <text:p text:style-name="al">de loonkosten van de onderzoekers, technici en ander ondersteunend personeel en bijdrage eigen uren van de onderzoekers, technici en ander ondersteunend personeel voor zover zij zich met de activiteit bezighouden; </text:p>
              </text:list-item>
            </text:list>
            <text:p text:style-name="al">Loonkosten of de bijdrage in eigen uren worden berekend door het aantal aan het project bestede uren te vermenigvuldigen met een volgens één van de volgende methodieken berekend tarief: </text:p>
            <text:list text:style-name="id1-3-2-2-10-5">
              <text:list-item text:style-override="id1-3-2-2-10-5-1">
                <text:number/>
                <text:list text:style-name="id1-3-2-2-10-5-1-2">
                  <text:list-item text:style-override="id1-3-2-2-10-5-1-2-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0-5-1-2-2">
                    <text:number>2)</text:number>
                    <text:p text:style-name="al">eigen arbeid. Indien er geen sprake is van een dienstverband wordt er geacht geen sprake te zijn van loonkosten als hiervoor bedoeld onder sub b, onder 1). Er is in dat geval sprake van eigen arbeid, die gezien moet worden als een bijdrage in natura, waarvoor een uurtarief van € 39,-- geldt. De betaalde overheidssteun aan een project dat bijdragen in natura bevat, mag aan het einde van het project niet hoger zijn dan de totale subsidiabele uitgaven exclusief de bijdragen in natura;</text:p>
                  </text:list-item>
                </text:list>
              </text:list-item>
            </text:list>
            <text:list text:style-name="id1-3-2-2-10-6">
              <text:list-item text:style-override="id1-3-2-2-10-6-1">
                <text:number>c.</text:number>
                <text:p text:style-name="al">de tegen kostprijs doorbelaste loonkosten van werknemers, de onderzoekers, technici en ander ondersteunend personeel voor zover zij zich met de activiteit bezighouden van verbonden ondernemingen en partnerondernemingen conform de in sub b genoemde berekening. </text:p>
              </text:list-item>
            </text:list>
            <text:p text:style-name="al"/>
          </text:section>
          <text:section text:name="artikel_id1-3-2-2-11" text:style-name="artikel">
            <text:p text:style-name="artikel_kop_titel"><text:span text:style-name="artikel_kop_label">Artikel</text:span> <text:span text:style-name="artikel_kop_nr">10</text:span> Niet-subsidiabele kosten </text:p>
            <text:p text:style-name="al">In aanvulling op artikel 2.4 van de ASR zijn de volgende kosten niet subsidiabel: </text:p>
            <text:list text:style-name="id1-3-2-2-11-3">
              <text:list-item text:style-override="id1-3-2-2-11-3-1">
                <text:number>a.</text:number>
                <text:p text:style-name="al">buitenlandse reis- en verblijfkosten</text:p>
              </text:list-item>
              <text:list-item text:style-override="id1-3-2-2-11-3-2">
                <text:number>b.</text:number>
                <text:p text:style-name="al">verrekenbare belasting toegevoegde waarde (btw)</text:p>
              </text:list-item>
            </text:list>
            <text:p text:style-name="al"/>
          </text:section>
          <text:section text:name="artikel_id1-3-2-2-12" text:style-name="artikel">
            <text:p text:style-name="artikel_kop_titel"><text:span text:style-name="artikel_kop_label">Artikel</text:span> <text:span text:style-name="artikel_kop_nr">11</text:span> Verplichtingen van de subsidieontvanger </text:p>
            <text:p text:style-name="al">Bij de subsidieverlening worden in elk geval de volgende verplichtingen opgelegd: </text:p>
            <text:list text:style-name="id1-3-2-2-12-3">
              <text:list-item text:style-override="id1-3-2-2-12-3-1">
                <text:number>a.</text:number>
                <text:p text:style-name="al">de kosten van de uitvoering van het project worden op een eenduidige wijze in de administratie van de subsidieontvanger weergegeven; </text:p>
              </text:list-item>
              <text:list-item text:style-override="id1-3-2-2-12-3-2">
                <text:number>b.</text:number>
                <text:p text:style-name="al">het project wordt binnen een termijn van 18 maanden vanaf de datum van de subsidieverlening gerealiseerd, met dien verstande dat het project uiterlijk 30 april 2023 dient te zijn afgerond; </text:p>
              </text:list-item>
              <text:list-item text:style-override="id1-3-2-2-12-3-3">
                <text:number>c.</text:number>
                <text:p text:style-name="al">het plaatsen van een korte beschrijving van het project op de website van de aanvrager, </text:p>
              </text:list-item>
              <text:list-item text:style-override="id1-3-2-2-12-3-4">
                <text:number/>
                <text:p text:style-name="al">met het embleem van de Europese Unie, en vermelding van het Europees Fonds voor Regionale Ontwikkeling (EFRO), gedurende de projectperiode; </text:p>
              </text:list-item>
              <text:list-item text:style-override="id1-3-2-2-12-3-5">
                <text:number>d.</text:number>
                <text:p text:style-name="al">het plaatsen van ten minste één affiche met informatie over het project (minimaal in A3-formaat) met vermelding van de steun door de Europese Unie op een voor het publiek goed zichtbare plaats, </text:p>
              </text:list-item>
              <text:list-item text:style-override="id1-3-2-2-12-3-6">
                <text:number/>
                <text:p text:style-name="al">gedurende de projectperiode. Het format hiervoor wordt beschikbaar gesteld door het SNN; </text:p>
              </text:list-item>
              <text:list-item text:style-override="id1-3-2-2-12-3-7">
                <text:number>e.</text:number>
                <text:p text:style-name="al">wijzigingen in het project worden zo spoedig mogelijk gemeld aan het SNN. </text:p>
              </text:list-item>
            </text:list>
            <text:p text:style-name="al"/>
          </text:section>
          <text:section text:name="artikel_id1-3-2-2-13" text:style-name="artikel">
            <text:p text:style-name="artikel_kop_titel"><text:span text:style-name="artikel_kop_label">Artikel</text:span> <text:span text:style-name="artikel_kop_nr">12</text:span> Voorschotten </text:p>
            <text:p text:style-name="al">Binnen drie weken na de bekendmaking van het besluit tot subsidieverlening wordt de subsidie voor 40% van het verleende subsidiebedrag bevoorschot. Een tweede voorschot van maximaal 40% kan op aanvraag van de subsidieontvanger eenmaal worden verleend naar evenredigheid van de gemaakte en betaalde subsidiabele kosten. </text:p>
            <text:p text:style-name="al"/>
          </text:section>
          <text:section text:name="artikel_id1-3-2-2-14" text:style-name="artikel">
            <text:p text:style-name="artikel_kop_titel"><text:span text:style-name="artikel_kop_label">Artikel</text:span> <text:span text:style-name="artikel_kop_nr">13</text:span> Wijzigings- of intrekkingsgronden </text:p>
            <text:p text:style-name="al">De subsidie kan onverminderd het bepaalde in artikel 4:48 van de Algemene wet bestuursrecht worden ingetrokken of ten nadele van de subsidieontvanger worden gewijzigd, indien: </text:p>
            <text:list text:style-name="id1-3-2-2-14-3">
              <text:list-item text:style-override="id1-3-2-2-14-3-1">
                <text:number>a.</text:number>
                <text:p text:style-name="al">het project niet wordt uitgevoerd in overeenstemming met het doel of de voorschriften van deze regeling; of </text:p>
              </text:list-item>
              <text:list-item text:style-override="id1-3-2-2-14-3-2">
                <text:number>b.</text:number>
                <text:p text:style-name="al">de aanvrager niet de minimale subsidiabele kosten in het project heeft gemaakt en betaald, die zijn vastgesteld in artikel 9, lid 2. </text:p>
              </text:list-item>
            </text:list>
            <text:p text:style-name="al"/>
          </text:section>
          <text:section text:name="artikel_id1-3-2-2-15" text:style-name="artikel">
            <text:p text:style-name="artikel_kop_titel"><text:span text:style-name="artikel_kop_label">Artikel</text:span> <text:span text:style-name="artikel_kop_nr">14</text:span> Subsidievaststelling </text:p>
            <text:list text:style-name="id1-3-2-2-15-2">
              <text:list-item text:style-override="id1-3-2-2-15-2-1">
                <text:number>1.</text:number>
                <text:p text:style-name="al">Uiterlijk vier weken na realisatie van het project wordt een aanvraag tot vaststelling van de subsidie ingediend. </text:p>
              </text:list-item>
              <text:list-item text:style-override="id1-3-2-2-15-2-2">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p text:style-name="al"/>
          </text:section>
          <text:section text:name="artikel_id1-3-2-2-16" text:style-name="artikel">
            <text:p text:style-name="artikel_kop_titel"><text:span text:style-name="artikel_kop_label">Artikel</text:span> <text:span text:style-name="artikel_kop_nr">15</text:span> Bedrag vaststelling </text:p>
            <text:p text:style-name="al">Het subsidiebedrag wordt vastgesteld op basis van de subsidiabele kosten die door de subsidieontvanger zijn gemaakt en betaald ten behoeve van het project. </text:p>
            <text:p text:style-name="al"/>
          </text:section>
          <text:section text:name="artikel_id1-3-2-2-17" text:style-name="artikel">
            <text:p text:style-name="artikel_kop_titel"><text:span text:style-name="artikel_kop_label">Artikel</text:span> <text:span text:style-name="artikel_kop_nr">16</text:span> Bekendmaking en inwerkingtreding </text:p>
            <text:list text:style-name="id1-3-2-2-17-2">
              <text:list-item text:style-override="id1-3-2-2-17-2-1">
                <text:number>1.</text:number>
                <text:p text:style-name="al">Deze subsidieregeling treedt in werking met ingang van 16 februari 2021. </text:p>
              </text:list-item>
              <text:list-item text:style-override="id1-3-2-2-17-2-2">
                <text:number>2.</text:number>
                <text:p text:style-name="al">Deze subsidieregeling werkt terug tot en met 16 februari 2021 voor zover de bekendmaking plaatsvindt na 16 februari 2021.</text:p>
              </text:list-item>
            </text:list>
            <text:p text:style-name="al"/>
          </text:section>
          <text:section text:name="artikel_id1-3-2-2-18" text:style-name="artikel">
            <text:p text:style-name="artikel_kop_titel"><text:span text:style-name="artikel_kop_label">Artikel</text:span> <text:span text:style-name="artikel_kop_nr">17</text:span> Intrekken VIA 2020 softwareontwikkeling en overgangsrecht</text:p>
            <text:p text:style-name="al">De VIA 2020 softwareontwikkeling wordt ingetrokken op de dag dat de VIA 2021 softwareontwikkeling in werking treedt. Op aanvragen die zijn ingediend op grond van de VIA 2020 softwareontwikkeling, blijft de VIA 2020 softwareontwikkeling van toepassing.</text:p>
            <text:p text:style-name="al"/>
          </text:section>
          <text:section text:name="artikel_id1-3-2-2-19" text:style-name="artikel">
            <text:p text:style-name="artikel_kop_titel"><text:span text:style-name="artikel_kop_label">Artikel</text:span> <text:span text:style-name="artikel_kop_nr">18</text:span> Citeertitel </text:p>
            <text:p text:style-name="al">Deze subsidieregeling wordt aangehaald als: VIA 2021 softwareontwikkeling. </text:p>
            <text:p text:style-name="al"/>
            <text:p text:style-name="al"/>
            <text:p text:style-name="al"/>
            <text:p text:style-name="al">
            <text:span text:style-name="nadrukvet">Toelichting VIA 2021 softwareontwikkeling</text:span>
          </text:p>
            <text:p text:style-name="al"/>
            <text:p text:style-name="al">Voor het MKB is het, om te kunnen blijven concurreren, van belang dat ze zich bezig houden met vernieuwing. Met deze regeling worden innovaties en vernieuwingen op het gebied van softwareontwikkeling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Indien er dus sprake is van experimentele ontwikkeling van proof-of-concept software van een nieuw product of dienst, wordt de subsidie verleend op grond van artikel 25 van de AGVV.</text:p>
            <text:p text:style-name="al"/>
            <text:p text:style-name="al">Indien er sprake is van de ontwikkeling van een softwarematig product of dienst dat nieuw is voor de onderneming, wordt de subsidie verleend onder de de-minimisverordening, als de aanvrager aan de voorwaarden voldoet. In het kort, houdt de de-minimisverordening in dat een onderneming (Europese definitie van een onderneming) in drie belastingjaren maximaal € 200.000,-- aan de-minimissteun mag ontvangen.</text:p>
            <text:p text:style-name="al"/>
            <text:p text:style-name="al">
            <text:span text:style-name="nadrukvet">Artikel 1, sub a </text:span>
          </text:p>
            <text:p text:style-name="al"/>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en van 14 juni 2017 (EG) nr. 1084/2017 en 2 juli 2020 (EG) nr. 2020/972)), waarbij bepaalde categorieën steun op grond van de artikelen 107 en 108 van het Verdrag met de gemeenschappelijke markt verenigbaar worden verklaard, de zogenoemde “algemene groepsvrijstellingsverordening”.</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Hierbij kan gedacht worden aan het aanbieden van een goed of dienst tegen betaling, halen van omzet of, wanneer het om een startende onderneming gaat, een aannemelijk perspectief daarop. </text:p>
            <text:p text:style-name="al"/>
            <text:p text:style-name="al">
            <text:span text:style-name="nadrukvet">Artikel 1, sub d</text:span>
          </text:p>
            <text:p text:style-name="al"/>
            <text:p text:style-name="al">Bij proof-of-concept software gaat het om de vraag of een technische oplossing werkt of niet. Het gaat er niet om hoe het geheel, waarin dit deel software moet gaan werken, functioneert. </text:p>
            <text:p text:style-name="al"/>
            <text:p text:style-name="al">Uitsluitend de ontwikkeling van een digitale code die nodig is om het technische werkingsprincipe aan te tonen behoort tot proof-of-concept software. Voor de ontwikkeling van nieuwe software is er een aantal technische knelpunten waarvan het werkingsprincipe moet worden aangetoond voordat kan worden besloten of de ontwikkeling van het product of dienst kan worden gestart. Het onderzoek naar de gedeeltes waarvan het technische werkingsprincipe moet worden aangetoond is subsidiabel inzake proof-of-concept software. Wanneer de technische haalbaarheid van deze onderdelen is aangetoond eindigt de proof-of-concept fase en kan worden gestart met de ontwikkeling van het eindproduct of dienst. De werkzaamheden na de proof-of-concept fase zijn dan ook niet subsidiabel. </text:p>
            <text:p text:style-name="al"/>
            <text:p text:style-name="al">Er is dus geen sprake van proof-of-concept software wanneer een project ziet op de gehele ontwikkeling van een product of dienst. </text:p>
            <text:p text:style-name="al"/>
            <text:p text:style-name="al">
            <text:span text:style-name="nadrukvet">Artikel 1, sub f </text:span>
          </text:p>
            <text:p text:style-name="al"/>
            <text:p text:style-name="al">Indien er, vanuit een (eerdere) VIA, subsidie is toegekend voor de ontwikkeling van een bepaald product of dienst,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of dienst.</text:p>
            <text:p text:style-name="al"/>
            <text:p text:style-name="al">Indien tijdens de uitvoering van een project blijkt dat een andere oplossingsrichting nodig is om tot het einddoel te komen en daartoe een nieuw project wordt uitgevoerd, dan wordt dat gezien als nieuwe activiteiten en daarmee een nieuw project. </text:p>
            <text:p text:style-name="al"/>
            <text:p text:style-name="al">
            <text:span text:style-name="nadrukvet">Artikel 3 </text:span>
          </text:p>
            <text:p text:style-name="al"/>
            <text:p text:style-name="al">De subsidie kan slechts door één onderneming worden aangevraagd. Samenwerkingsprojecten zijn niet mogelijk. </text:p>
            <text:p text:style-name="al"/>
            <text:p text:style-name="al">
            <text:span text:style-name="nadrukvet">Artikel 4, lid 1 </text:span>
          </text:p>
            <text:p text:style-name="al"/>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4, lid 2, sub a </text:span>
          </text:p>
            <text:p text:style-name="al"/>
            <text:p text:style-name="al">De bijdrage aan de RIS3 2021-2027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4, lid 2, sub b, onder 1</text:span>
          </text:p>
            <text:p text:style-name="al"/>
            <text:p text:style-name="al">Er dient sprake te zijn van de ontwikkeling van een voor de onderneming nieuw product of dienst. </text:p>
            <text:p text:style-name="al"/>
            <text:p text:style-name="al">De onderneming dient voornemens te zijn het nieuwe product of dienst te vermarkten. De activiteit waarvoor subsidie wordt gegeven moet een aanmerkelijk element van nieuwheid in zich hebben en er moet sprake zijn van het zoeken naar een oplossing voor een technische onzekerheid. Indien een nieuw product of dienst wordt ontwikkeld voor eenmalige toepassing is dit niet subsidiabel. </text:p>
            <text:p text:style-name="al"/>
            <text:p text:style-name="al">Indien een bestaand product of dienst geschikt wordt gemaakt voor een nieuwe markt en het bestaande product of dienst hierdoor aanmerkelijk vernieuwd moet worden, is er sprake van een nieuw product of dienst voor de onderneming.</text:p>
            <text:p text:style-name="al"/>
            <text:p text:style-name="al">Het is mogelijk het product of dienst te ontwikkelen tot het stadium waarin het gebruikt kan worden door eindgebruikers. </text:p>
            <text:p text:style-name="al"/>
            <text:p text:style-name="al">Uitgesloten zijn:</text:p>
            <text:p text:style-name="al"/>
            <text:list text:style-name="id1-3-2-2-19-66">
              <text:list-item text:style-override="id1-3-2-2-19-66-1">
                <text:number>-</text:number>
                <text:p text:style-name="al">activiteiten die zien op het uitbreiden van een bestaand product of dienst;</text:p>
              </text:list-item>
              <text:list-item text:style-override="id1-3-2-2-19-66-2">
                <text:number>-</text:number>
                <text:p text:style-name="al">activiteiten die zien op het finetunen en het gebruiksvriendelijker maken van het product of de dienst. </text:p>
              </text:list-item>
            </text:list>
            <text:p text:style-name="al">Onder finetunen en gebruiksvriendelijker maken wordt in ieder geval verstaan: </text:p>
            <text:list text:style-name="id1-3-2-2-19-68">
              <text:list-item text:style-override="id1-3-2-2-19-68-1">
                <text:number>-</text:number>
                <text:p text:style-name="al">optimaliseren van de gebruikerservaring</text:p>
              </text:list-item>
              <text:list-item text:style-override="id1-3-2-2-19-68-2">
                <text:number>-</text:number>
                <text:p text:style-name="al">design en vormgeving van de daadwerkelijke applicatie</text:p>
              </text:list-item>
              <text:list-item text:style-override="id1-3-2-2-19-68-3">
                <text:number>-</text:number>
                <text:p text:style-name="al">het vullen van de applicatie met gegevens van gebruikers</text:p>
              </text:list-item>
              <text:list-item text:style-override="id1-3-2-2-19-68-4">
                <text:number>-</text:number>
                <text:p text:style-name="al">het laten voldoen van de applicatie aan wetgeving, bijvoorbeeld de AVG</text:p>
                <text:p text:style-name="al"/>
              </text:list-item>
            </text:list>
            <text:p text:style-name="al">Deze lijst niet in limitatief.</text:p>
            <text:p text:style-name="al"/>
            <text:p text:style-name="al">Indien een bestaand product of dienst geschikt wordt gemaakt voor een nieuwe markt en het bestaande product of dienst hierdoor aanmerkelijk vernieuwd moet worden, is er sprake van een nieuw product of dienst voor de onderneming.</text:p>
            <text:p text:style-name="al"/>
            <text:p text:style-name="al">Het testen van het prototype is toegestaan voor zover deze betrekking heeft op het onderzoeken van de oplossingen voor technische onzekerheden.</text:p>
            <text:p text:style-name="al"/>
            <text:p text:style-name="al">
            <text:span text:style-name="nadrukvet">Artikel 4, lid 2, sub b, onder 1 en 2 </text:span>
          </text:p>
            <text:p text:style-name="al"/>
            <text:p text:style-name="al">De aanschaf van (standaard)software en het aanpassen of maatwerk van bestaande softwarepakketten is niet subsidiabel. </text:p>
            <text:p text:style-name="al"/>
            <text:p text:style-name="al">Ontwikkelingen gericht op processen en ondersteunende activiteiten van de aanvrager zijn niet subsidiabel. Denk aan activiteiten gericht op personeel, informatisering, organisatie, financiën, administratie en middelen. </text:p>
            <text:p text:style-name="al"/>
            <text:p text:style-name="al">
            <text:span text:style-name="nadrukvet">Artikel 7, sub a </text:span>
          </text:p>
            <text:p text:style-name="al"/>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7, sub e</text:span>
          </text:p>
            <text:p text:style-name="al"/>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7, sub f</text:span>
          </text:p>
            <text:p text:style-name="al"/>
            <text:p text:style-name="al">Een project dient bij indiening van de aanvraag obstakelvrij te zijn. Dit houdt in ieder geval in dat de financiering zeker gesteld dient te zijn. </text:p>
            <text:p text:style-name="al"/>
            <text:p text:style-name="al">
            <text:span text:style-name="nadrukvet">Artikel 8, lid 3 </text:span>
          </text:p>
            <text:p text:style-name="al"/>
            <text:p text:style-name="al">Op basis van dit artikel wordt de maximale subsidie op de loonkosten afgetopt tot maximaal € 25.000,--. Dit houdt in dat wanneer de subsidie (op basis van het subsidiepercentage dat is beschreven in artikel 9, lid 1) over de loonkosten hoger uitkomt dan € 25.000,-- deze wordt afgetopt op € 25.000,--.</text:p>
            <text:p text:style-name="al"/>
            <text:p text:style-name="al">Voorbeeld 1</text:p>
            <text:p text:style-name="al"/>
            <text:section text:name="table_id1-3-2-2-19-101" text:style-name="table">
              <text:p text:style-name="table_top"/>
              <table:table table:style-name="tgroup">
                <table:table-column table:style-name="id1-3-2-2-19-101-1-1"/>
                <table:table-column table:style-name="id1-3-2-2-19-101-1-2"/>
                <table:table-column table:style-name="id1-3-2-2-19-101-1-3"/>
                <table:table-column table:style-name="id1-3-2-2-19-10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 35.000,00 </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 17.50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50.000,00</text:p>
                  </table:table-cell>
                  <table:table-cell table:style-name="cell_frame_all" table:number-rows-spanned="1" table:number-columns-spanned="1">
                    <text:p text:style-name="table_al">€ 50.000,00 <text:span text:style-name="nadrukcur">(max. regeling)</text:span></text:p>
                  </table:table-cell>
                  <table:table-cell table:style-name="cell_frame_all" table:number-rows-spanned="1" table:number-columns-spanned="1">
                    <text:p text:style-name="table_al">Verleende subsidie: <text:span text:style-name="nadrukvet">€ 42.500,00</text:span></text:p>
                  </table:table-cell>
                </table:table-row>
              </table:table>
              <text:p text:style-name="table_bottom"/>
            </text:section>
            <text:p text:style-name="al"/>
            <text:p text:style-name="al">Voorbeeld 2</text:p>
            <text:p text:style-name="al"/>
            <text:section text:name="table_id1-3-2-2-19-105" text:style-name="table">
              <text:p text:style-name="table_top"/>
              <table:table table:style-name="tgroup">
                <table:table-column table:style-name="id1-3-2-2-19-105-1-1"/>
                <table:table-column table:style-name="id1-3-2-2-19-105-1-2"/>
                <table:table-column table:style-name="id1-3-2-2-19-105-1-3"/>
                <table:table-column table:style-name="id1-3-2-2-19-10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70.000,00</text:p>
                  </table:table-cell>
                  <table:table-cell table:style-name="cell_frame_all" table:number-rows-spanned="1" table:number-columns-spanned="1">
                    <text:p text:style-name="table_al">€ 24.500,00</text:p>
                  </table:table-cell>
                  <table:table-cell table:style-name="cell_frame_all" table:number-rows-spanned="1" table:number-columns-spanned="1">
                    <text:p text:style-name="table_al">€ 24.500,00</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 17.50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20.000,00</text:p>
                  </table:table-cell>
                  <table:table-cell table:style-name="cell_frame_all" table:number-rows-spanned="1" table:number-columns-spanned="1">
                    <text:p text:style-name="table_al">€ 42.000,00</text:p>
                  </table:table-cell>
                  <table:table-cell table:style-name="cell_frame_all" table:number-rows-spanned="1" table:number-columns-spanned="1">
                    <text:p text:style-name="table_al">Verleende subsidie: <text:span text:style-name="nadrukvet">€ 42.000,00</text:span></text:p>
                  </table:table-cell>
                </table:table-row>
              </table:table>
              <text:p text:style-name="table_bottom"/>
            </text:section>
            <text:p text:style-name="al"/>
            <text:p text:style-name="al">
            <text:span text:style-name="nadrukvet">Artikel 10, sub a </text:span>
          </text:p>
            <text:p text:style-name="al"/>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organisatie zijn subsidiabel. </text:p>
            <text:p text:style-name="al"/>
            <text:p text:style-name="al">Onafhankelijk: </text:p>
            <text:p text:style-name="al"/>
            <text:p text:style-name="al">De deskundige dient onafhankelijk te zijn van de aanvragende onderneming. </text:p>
            <text:p text:style-name="al">In dat kader wordt onder andere in de volgende situaties geoordeeld dat er in ieder geval geen sprake is van onafhankelijkheid: </text:p>
            <text:p text:style-name="al"/>
            <text:list text:style-name="id1-3-2-2-19-116">
              <text:list-item text:style-override="id1-3-2-2-19-116-1">
                <text:number>•</text:number>
                <text:p text:style-name="al">als de deskundige een (financieel) belang in de aanvragende onderneming heeft;</text:p>
              </text:list-item>
              <text:list-item text:style-override="id1-3-2-2-19-116-2">
                <text:number>•</text:number>
                <text:p text:style-name="al">als de aanvragende onderneming een (financieel) belang heeft in de organisatie van de deskundige;</text:p>
              </text:list-item>
              <text:list-item text:style-override="id1-3-2-2-19-116-3">
                <text:number>•</text:number>
                <text:p text:style-name="al">als de directeur/bestuurder van de aanvragende onderneming ook de directeur/bestuurder van de in te schakelen organisatie van de deskundige is;</text:p>
              </text:list-item>
              <text:list-item text:style-override="id1-3-2-2-19-116-4">
                <text:number>•</text:number>
                <text:p text:style-name="al">in het geval er sprake is van familierelaties in de eerste en tweede graad (ouder/kind/broer/zuster) of een gezinsrelatie aanwezig is;</text:p>
              </text:list-item>
              <text:list-item text:style-override="id1-3-2-2-19-116-5">
                <text:number>•</text:number>
                <text:p text:style-name="al">als de deskundige een duidelijk belang heeft in de uitkomsten van het project, verder dan gebruikelijk is;</text:p>
              </text:list-item>
              <text:list-item text:style-override="id1-3-2-2-19-116-6">
                <text:number>•</text:number>
                <text:p text:style-name="al">als de deskundige de ontwikkelde software zelf kan vermarkten. </text:p>
                <text:p text:style-name="al"/>
              </text:list-item>
            </text:list>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9, sub b, onder 1) </text:span>
          </text:p>
            <text:p text:style-name="al"/>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2-19-124">
              <text:list-item text:style-override="id1-3-2-2-19-124-1">
                <text:number>•</text:number>
                <text:p text:style-name="al">24-urige werkweek: 1.032 uur per jaar</text:p>
              </text:list-item>
              <text:list-item text:style-override="id1-3-2-2-19-124-2">
                <text:number>•</text:number>
                <text:p text:style-name="al">32-urige werkweek: 1.376 uur per jaar</text:p>
              </text:list-item>
              <text:list-item text:style-override="id1-3-2-2-19-124-3">
                <text:number>•</text:number>
                <text:p text:style-name="al">36-urige werkweek: 1.548 uur per jaar</text:p>
                <text:p text:style-name="al"/>
              </text:list-item>
            </text:list>
            <text:p text:style-name="al">
            <text:span text:style-name="nadrukvet">Artikel 9, sub b ,onder 2)</text:span>
          </text:p>
            <text:p text:style-name="al"/>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text:p>
            <text:p text:style-name="al"/>
            <text:section text:name="table_id1-3-2-2-19-133" text:style-name="table">
              <text:p text:style-name="table_top"/>
              <table:table table:style-name="tgroup">
                <table:table-column table:style-name="id1-3-2-2-19-133-1-1"/>
                <table:table-column table:style-name="id1-3-2-2-19-133-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 bedragen. Aangezien in dit voorbeeld de totale subsidiabele uitgaven exclusief de bijdragen in natura € 20.000,-- bedraagt.</text:p>
            <text:p text:style-name="al"/>
            <text:p text:style-name="al">Voorbeeld 2</text:p>
            <text:p text:style-name="al"/>
            <text:section text:name="table_id1-3-2-2-19-139" text:style-name="table">
              <text:p text:style-name="table_top"/>
              <table:table table:style-name="tgroup">
                <table:table-column table:style-name="id1-3-2-2-19-139-1-1"/>
                <table:table-column table:style-name="id1-3-2-2-19-139-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 bedragen. Aangezien in dit voorbeeld de totale subsidiabele kosten exclusief bijdragen in natura € 6.000,-- bedraagt. </text:p>
            <text:p text:style-name="al"/>
            <text:p text:style-name="al">
            <text:span text:style-name="nadrukvet">Artikel 9, sub c </text:span>
          </text:p>
            <text:p text:style-name="al"/>
            <text:p text:style-name="al">Een partneronderneming bezit minstens 25% en hoogstens 50% van de aandelen of stemrechten van de aanvrager(s) of is voor minstens 25% en hoogstens 50% in bezit van de aanvrager(s). </text:p>
            <text:p text:style-name="al"/>
            <text:p text:style-name="al">Een verbonden onderneming bezit de meerderheid (meer dan 50%) van de aandelen of stemrechten van de aanvrager(s) of is voor meer dan 50% in bezit van de aanvrager(s). </text:p>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p text:style-name="al"/>
            <text:p text:style-name="al">
            <text:span text:style-name="nadrukvet">Artikel 11, sub b</text:span>
          </text:p>
            <text:p text:style-name="al"/>
            <text:p text:style-name="al">In principe is de uitvoeringstermijn van een beschikt project maximaal 18 maanden na beschikkingsdatum. Echter dienen de projecten voor de einddatum van het EFRO-programma te zijn afgerond en vastgesteld. Om deze termijn te waarborgen is de uiterste datum waarop een project dient te zijn afgerond bepaald op 30 april 2023. Deze datum is absoluut. Indien de maximale projectperiode van 18 maanden de datum van 30 april 2023 overschrijdt, is de maximale projectperiode korter dan 18 maanden. De aanvrager heeft dan geen recht op de volledige maximale uitvoeringsperiode. </text:p>
            <text:p text:style-name="al"/>
            <text:p text:style-name="al">
            <text:span text:style-name="nadrukvet">Artikel 11, sub c en d </text:span>
          </text:p>
            <text:p text:style-name="al"/>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2-19-159">
              <text:list-item text:style-override="id1-3-2-2-19-159-1">
                <text:number>•</text:number>
                <text:p text:style-name="al">website: een korte beschrijving van het project op de website met het embleem van de Europese Unie en vermelding van het Europees Fonds voor Regionale Ontwikkeling (EFRO); </text:p>
                <text:list text:style-name="id1-3-2-2-19-159-1-3">
                  <text:list-item text:style-override="id1-3-2-2-19-159-1-3-1">
                    <text:number>o</text:number>
                    <text:p text:style-name="al">het embleem van de Unie dient de website in kleur te worden weergegeven;</text:p>
                  </text:list-item>
                  <text:list-item text:style-override="id1-3-2-2-19-159-1-3-2">
                    <text:number>o</text:number>
                    <text:p text:style-name="al">het embleem van de Unie en de verwijzing naar de Unie zijn zichtbaar op het scherm van een digitaal apparaat zodra de gebruiker de website opent, zonder dat hij naar onder hoeft te scrollen;</text:p>
                  </text:list-item>
                  <text:list-item text:style-override="id1-3-2-2-19-159-1-3-3">
                    <text:number>o</text:number>
                    <text:p text:style-name="al">de verwijzing naar het Europees Fonds voor Regionale Ontwikkeling op dezelfde website zichtbaar gemaakt;</text:p>
                  </text:list-item>
                </text:list>
              </text:list-item>
            </text:list>
            <text:list text:style-name="id1-3-2-2-19-160">
              <text:list-item text:style-override="id1-3-2-2-19-160-1">
                <text:number>•</text:number>
                <text:p text:style-name="al">affiche: het plaatsen van ten minste één affiche met informatie over het project (minimaal in A3-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p text:style-name="al">
            <text:span text:style-name="nadrukvet">Artikel 15</text:span>
          </text:p>
            <text:p text:style-name="al"/>
            <text:p text:style-name="al">Alleen de kosten van de onderneming aan wie de subsidie is verleend, kunnen als subsidiabele kosten worden aangemerkt. Mocht het zo zijn dat binnen uw project een verbonden- en/ of partner onderneming kosten heeft gemaakt ten behoeve van het project, dan zijn er twee opties dat deze kosten subsidiabel zijn:</text:p>
            <text:p text:style-name="al"/>
            <text:list text:style-name="id1-3-2-2-19-170">
              <text:list-item text:style-override="id1-3-2-2-19-170-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2-19-170-2">
                <text:number>•</text:number>
                <text:p text:style-name="al">de kosten dienen te zijn doorbelast aan de subsidieontvanger. </text:p>
                <text:p text:style-name="al"/>
              </text:list-item>
            </text:list>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Drenthe/623018/CVDR623018_1.html</meta:user-defined>
    <meta:user-defined meta:name="DC.source">https://www.eumonitor.nl/9353000/1/j9vvik7m1c3gyxp/vjla4dw2rcv7</meta:user-defined>
    <meta:user-defined meta:name="DC.source">https://www.eumonitor.nl/9353000/1/j9vvik7m1c3gyxp/vk0vn25odivg</meta:user-defined>
    <meta:user-defined meta:name="DC.source">https://decentrale.regelgeving.overheid.nl/cvdr/xhtmloutput/Historie/Groningen/618099/CVDR618099_1.html</meta:user-defined>
    <meta:user-defined meta:name="DC.source">https://ec.europa.eu/regional_policy/nl/atlas/programmes/2014-2020/Netherlands/2014nl16rfop001</meta:user-defined>
    <meta:user-defined meta:name="OVERHEIDop.referentienummer">2021000237</meta:user-defined>
    <meta:user-defined meta:name="DCTERMS.alternative">VIA 2021 Softwareontwikkeling</meta:user-defined>
    <dc:language>nl</dc:language>
    <meta:user-defined meta:name="OVERHEID.Provincie/DC.spatial">Drenthe</meta:user-defined>
    <meta:user-defined meta:name="DC.title">Subsidieregeling Versneller Innovatieve Ambities 2021 softwareontwikkeling</meta:user-defined>
    <meta:user-defined meta:name="DCTERMS.W3CDTF/DCTERMS.available">2021-02-15</meta:user-defined>
    <meta:user-defined meta:name="DCTERMS.W3CDTF/OVERHEIDop.jaargang">2021</meta:user-defined>
    <meta:user-defined meta:name="OVERHEIDop.publicationIssue">1128</meta:user-defined>
    <meta:user-defined meta:name="OVERHEIDop.betreftRegeling">CVDR654229_1</meta:user-defined>
    <meta:user-defined meta:name="OVERHEIDop.PrbID/DC.identifier">prb-2021-1128</meta:user-defined>
    <meta:user-defined meta:name="xs:date/OVERHEIDop.startdatum">2021-02-16</meta:user-defined>
    <meta:user-defined meta:name="OVERHEIDop.versieInformatie"/>
  </office:meta>
</office:document-meta>
</file>