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Energievoorschriften KGBI Stroe 2021- Heetkamperweg 6 te Stro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Energievoorschriften KGBI Stroe 2021</text:p>
            <text:p text:style-name="common-al">Locatie : Heetkamperweg 6 te Stroe</text:p>
            <text:p text:style-name="common-al">Datum besluit : 19 november 2021</text:p>
            <text:p text:style-name="common-al">Datum verzending : 19 november 2021</text:p>
            <text:p text:style-name="common-al">Zaaknummer ODRN: W.Z21.108056.01</text:p>
            <text:p text:style-name="tussenkopcur">Mogelijkheid van inzien</text:p>
            <text:p text:style-name="common-al">Het ontwerpbesluit en de bijbehorende stukken liggen gedurende een termijn van zes weken ter inzage bij de provincie Gelderland. Om het besluit bij de provincie Gelderland in te zien kunt u een afspraak maken met de Omgevingsdienst Regio Nijmegen via het emailadres wabo@odrn.nl of u kunt bellen naar telefoonnummer 024 751 7700.</text:p>
            <text:p text:style-name="common-al">De eerste dag van de ter inzage legging is 24 november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1.108056.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7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7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7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Energievoorschriften KGBI Stroe 2021- Heetkamperweg 6 te Stroe</meta:user-defined>
    <meta:user-defined meta:name="DCTERMS.W3CDTF/DCTERMS.available">2021-11-23</meta:user-defined>
    <meta:user-defined meta:name="DCTERMS.W3CDTF/OVERHEIDop.jaargang">2021</meta:user-defined>
    <meta:user-defined meta:name="OVERHEIDop.externeBijlage">Ontwerpbesluit|exb-2021-67807</meta:user-defined>
    <meta:user-defined meta:name="OVERHEIDop.publicationIssue">11278</meta:user-defined>
    <meta:user-defined meta:name="OVERHEIDop.PrbID/DC.identifier">prb-2021-11278</meta:user-defined>
    <meta:user-defined meta:name="OVERHEIDop.versieInformatie"/>
  </office:meta>
</office:document-meta>
</file>