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Kruisveld Drenthe B.V., Dreef 1 te Tweede Exloë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een vergunning voor het bouwen van twee waterbassins/silo’s en keerwanden van legioblokken op 23 november 2021 van rechtswege verleend is.</text:p>
            <text:p text:style-name="common-al"/>
            <text:p text:style-name="tussenkopcur">Bezwaar en beroep</text:p>
            <text:p text:style-name="common-al">Belanghebbenden kunnen vanaf 24 november 2021 tegen dit besluit bezwaar maken. Het bezwaarschrift moet worden ondertekend en bevat ten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tussenkopcur">Terinzagelegging</text:p>
            <text:p text:style-name="common-al">U kunt de aanvraag en bijbehorende stukken gedurende 6 weken inzien vanaf 24 november 2021:</text:p>
            <text:p text:style-name="common-al">- bij de gemeente Borger-Odoorn, in het gemeentehuis van Exloo (Klantcontactcentrum, cluster Omgeving), tijdens de openingsuren of na telefonische afspraak (14 0591);</text:p>
            <text:p text:style-name="common-al">- bij de provincie Drenthe, bezoekadres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reguliere Wabo-procedure kan contact worden opgenomen met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Besluit op grond van de Wet algemene bepalingen omgevingsrecht voor een reguliere procedure voor Kruisveld Drenthe B.V., Dreef 1 te Tweede Exloërmond</meta:user-defined>
    <meta:user-defined meta:name="OVERHEIDop.datumEindeReactietermijn">2022-01-04</meta:user-defined>
    <meta:user-defined meta:name="OVERHEIDop.TilID/OVERHEIDop.terinzageleggingOP">til-2021-2225</meta:user-defined>
    <meta:user-defined meta:name="DCTERMS.W3CDTF/DCTERMS.available">2021-11-24</meta:user-defined>
    <meta:user-defined meta:name="DCTERMS.W3CDTF/OVERHEIDop.jaargang">2021</meta:user-defined>
    <meta:user-defined meta:name="OVERHEIDop.publicationIssue">11276</meta:user-defined>
    <meta:user-defined meta:name="OVERHEIDop.PrbID/DC.identifier">prb-2021-11276</meta:user-defined>
    <meta:user-defined meta:name="OVERHEIDop.versieInformatie"/>
  </office:meta>
</office:document-meta>
</file>