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energie - Kanaalstraat 401 te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actualisatie energie </text:p>
            <text:p text:style-name="common-al">Locatie : Kanaalstraat 401 te Nijmegen</text:p>
            <text:p text:style-name="common-al">Datum besluit : 19 november 2021</text:p>
            <text:p text:style-name="common-al">Datum verzending : 19 november 2021</text:p>
            <text:p text:style-name="common-al">Zaaknummer ODRN: W.Z20.106218.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besluit en de bijbehorende stukken liggen gedurende een termijn van zes weken ter inzage. Wilt u de stukken inzien, bel dan 024 - 751 7700 of stuur met vermelding van het zaaknummer W.Z20.106218.01 een email naar <text:a xlink:href="mailto:wabo@odrn.nl" xlink:type="simple">wabo@odrn.nl</text:a>.</text:p>
            <text:p text:style-name="common-al"/>
            <text:p text:style-name="common-al">De eerste dag van de terinzagelegging is 24 november 20201.</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6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6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6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energie - Kanaalstraat 401 te Nijmegen</meta:user-defined>
    <meta:user-defined meta:name="DCTERMS.W3CDTF/DCTERMS.available">2021-11-23</meta:user-defined>
    <meta:user-defined meta:name="DCTERMS.W3CDTF/OVERHEIDop.jaargang">2021</meta:user-defined>
    <meta:user-defined meta:name="OVERHEIDop.externeBijlage">besluit|exb-2021-67792</meta:user-defined>
    <meta:user-defined meta:name="OVERHEIDop.publicationIssue">11269</meta:user-defined>
    <meta:user-defined meta:name="OVERHEIDop.PrbID/DC.identifier">prb-2021-11269</meta:user-defined>
    <meta:user-defined meta:name="OVERHEIDop.versieInformatie"/>
  </office:meta>
</office:document-meta>
</file>