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wijzigen normering DDx- Veerweg ongenummerd te 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wijzigen normering DDx</text:p>
            <text:p text:style-name="common-al">Locatie : Veerweg ongenummerd te Ingen</text:p>
            <text:p text:style-name="common-al">Datum besluit : 19 november 2021</text:p>
            <text:p text:style-name="common-al">Datum verzending : 19 november 2021</text:p>
            <text:p text:style-name="common-al">Zaaknummer ODRN: W.Z21.108263.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8263.01 een email naar wabo@odrn.nl.</text:p>
            <text:p text:style-name="common-al">De eerste dag van de terinzagelegging is 24 november 2021.</text:p>
            <text:p text:style-name="common-al">
            <text:span text:style-name="nadrukvet">Tevens ligt het Ontwerp Watervergunning met kenmerk RWSZ2021-00013193 die betrekking heeft op deze omgevingsvergunning ter inzage.</text:span>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W.Z21.108263.01. </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ontwerpbeschikking Omgevingsvergunning - wijzigen normering DDx- Veerweg ongenummerd te Ingen</meta:user-defined>
    <meta:user-defined meta:name="DCTERMS.W3CDTF/DCTERMS.available">2021-11-23</meta:user-defined>
    <meta:user-defined meta:name="DCTERMS.W3CDTF/OVERHEIDop.jaargang">2021</meta:user-defined>
    <meta:user-defined meta:name="OVERHEIDop.externeBijlage">Ontwerp omgevingsvergunning|exb-2021-67788</meta:user-defined>
    <meta:user-defined meta:name="OVERHEIDop.externeBijlage">Ontwerp watervergunning|exb-2021-67789</meta:user-defined>
    <meta:user-defined meta:name="OVERHEIDop.publicationIssue">11268</meta:user-defined>
    <meta:user-defined meta:name="OVERHEIDop.PrbID/DC.identifier">prb-2021-11268</meta:user-defined>
    <meta:user-defined meta:name="OVERHEIDop.versieInformatie"/>
  </office:meta>
</office:document-meta>
</file>