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2 Ulestraten, 2021-0241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november 2021</text:p>
            <text:p text:style-name="common-al">Locatie: A2 Ulestraten, kadastraal bekend Beek, sectie L, nummer 134.</text:p>
            <text:p text:style-name="common-al">Zaaknummer: 2021-02414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6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A2 Ulestraten, 2021-024141</meta:user-defined>
    <meta:user-defined meta:name="DCTERMS.W3CDTF/DCTERMS.available">2021-11-23</meta:user-defined>
    <meta:user-defined meta:name="DCTERMS.W3CDTF/OVERHEIDop.jaargang">2021</meta:user-defined>
    <meta:user-defined meta:name="OVERHEIDop.publicationIssue">11266</meta:user-defined>
    <meta:user-defined meta:name="OVERHEIDop.PrbID/DC.identifier">prb-2021-11266</meta:user-defined>
    <meta:user-defined meta:name="OVERHEIDop.versieInformatie"/>
  </office:meta>
</office:document-meta>
</file>