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HES Botlek Tank Terminal B.V. (999923826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25 april 2012 verleende revisievergunning, met kenmerk 21301800/23820018 aan HES Botlek Tank Terminal B.V. voor de inrichting aan de Montrealweg 151, 3197 KH  Rotterdam-Botlek, krachtens artikel 2.31 van de Wet algemene bepalingen omgevingsrecht te wijzigen.</text:p>
            <text:p text:style-name="common-al"/>
            <text:p text:style-name="common-al">Het betreft een inrichting voor de op- en overslag van vloeibare agri-bulkproducten, vloeibare</text:p>
            <text:p text:style-name="common-al">minerale producten, chemicaliën en brandbare vloeistoffen van de PGS29-klassen 1, 2 en 3.</text:p>
            <text:p text:style-name="common-al"/>
            <text:p text:style-name="common-al">De wijziging betreft het toevoegen van studie- en kaderstellende implementatievoorschrift(en) “Beheersen en bestrijden van plasbranden in tankputten met vastdaktanks voor stoffen van PGS29-klasse 0*, 1 en/of 2” gebaseerd op de voorschriften M93, M145 en M146, behorende bij de richtlijn voor de veilige bovengrondse opslag van brandbare vloeistoffen in verticale cilindrische tanks op grond van PGS29NS, versie augustus 2021 (PGS29NS).</text:p>
            <text:p text:style-name="common-al"/>
            <text:p text:style-name="tussenkopcur">Inzage</text:p>
            <text:p text:style-name="common-al">U kunt de ontwerpbeschikking tijdens kantooruren van 24 november 2021 tot en met 4 januari 2022 op de volgende plaatsen inzien:</text:p>
            <text:p text:style-name="common-al">- Bibliotheek Rotterdam, 5e etage, Hoogstraat 110 te Rotterdam, alleen na telefonisch afspraak via telefoonnummer  010 – 281 63 03 of 010 – 281 62 96, uitsluitend tussen 10.00 uur en 16.00 uur;</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3826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56</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56</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56</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8269</meta:user-defined>
    <meta:user-defined meta:name="DCTERMS.abstract">Het betreft een inrichting voor de op- en overslag van vloeibare agri-bulkproducten, vloeibare minerale producten, chemicaliën en brandbare vloeistoffen van de PGS29-klassen 1, 2 en 3.</meta:user-defined>
    <dc:language>nl</dc:language>
    <meta:user-defined meta:name="OVERHEIDop.locatietype/OVERHEIDop.gebiedsmarkering">Adres</meta:user-defined>
    <meta:user-defined meta:name="DC.title">Kennisgeving ontwerpbeschikking HES Botlek Tank Terminal B.V. (9999238269)</meta:user-defined>
    <meta:user-defined meta:name="DCTERMS.W3CDTF/DCTERMS.available">2021-11-23</meta:user-defined>
    <meta:user-defined meta:name="DCTERMS.W3CDTF/OVERHEIDop.jaargang">2021</meta:user-defined>
    <meta:user-defined meta:name="OVERHEIDop.publicationIssue">11256</meta:user-defined>
    <meta:user-defined meta:name="OVERHEIDop.PrbID/DC.identifier">prb-2021-11256</meta:user-defined>
    <meta:user-defined meta:name="OVERHEIDop.versieInformatie"/>
  </office:meta>
</office:document-meta>
</file>