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Lipsstraat 44a Drunen</text:p>
      <text:section text:name="zakelijke-mededeling_id1-3-2" text:style-name="zakelijke-mededeling">
        <text:section text:name="zakelijke-mededeling-tekst_id1-3-2-1" text:style-name="zakelijke-mededeling-tekst">
          <text:section text:name="tekst_id1-3-2-1-1" text:style-name="tekst">
            <text:p text:style-name="common-al">beschikking Bodem behandelen</text:p>
            <text:p text:style-name="common-al">Gedeputeerde Staten van Noord-Brabant</text:p>
            <text:p text:style-name="common-al">kennisgeving Wet bodembescherming (Wbb) beschikking saneringsverslag voor de locatie Lipsstraat 44a Drunen, NB079708070.</text:p>
            <text:p text:style-name="common-al">19 november 2021, Tilburg.</text:p>
            <text:p text:style-name="common-al">De Omgevingsdienst Midden- en West-Brabant heeft op 8 oktober 2021van Antea Group uit Capelle aan den IJsseleen saneringsverslag ontvangen voor de uitgevoerde bodemsanering op de locatie Lipsstraat 44 te Drunen, NB07970807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2 november 2021gedurende zes weken ter inzage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456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Lipsstraat 44a Drunen</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saneringsverslag Lipsstraat 44a Drunen</meta:user-defined>
    <meta:user-defined meta:name="DCTERMS.W3CDTF/DCTERMS.available">2021-11-23</meta:user-defined>
    <meta:user-defined meta:name="DCTERMS.W3CDTF/OVERHEIDop.jaargang">2021</meta:user-defined>
    <meta:user-defined meta:name="OVERHEIDop.publicationIssue">11254</meta:user-defined>
    <meta:user-defined meta:name="OVERHEIDop.PrbID/DC.identifier">prb-2021-11254</meta:user-defined>
    <meta:user-defined meta:name="OVERHEIDop.versieInformatie"/>
  </office:meta>
</office:document-meta>
</file>