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Aanleggen van 2 waterbassins </text:p>
            <text:p text:style-name="common-al">Aanvrager : A. Baas Potplantenkwekerij B.V.</text:p>
            <text:p text:style-name="common-al">Locatie : Drietorensweg 29 en 38-1 in Ens</text:p>
            <text:p text:style-name="common-al">Verzenddatum : 19 november 2021</text:p>
            <text:p text:style-name="common-al"/>
            <text:p text:style-name="common-al">
            <text:span text:style-name="nadrukvet">Ter inzage</text:span>
          </text:p>
            <text:p text:style-name="common-al">Het besluit is vanaf 23 november in te zien op de website Officiële bekendmakingen en digitaal met de aanvraag en bijbehorende gegevens voor iedereen op te vragen bij de OFGV via telefoonnummer: 088-63 33 000 of e-mail: info@ofgv.nl. </text:p>
            <text:p text:style-name="common-al"/>
            <text:p text:style-name="common-al">In verband met de huidige maatregelen rondom Covid-19 is het niet mogelijk om de stukken in te zien bij de OFGV of op het gemeentehuis.</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1-01317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25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5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5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Kennisgeving Ontgrondingenwet Besluit</meta:user-defined>
    <meta:user-defined meta:name="DCTERMS.W3CDTF/DCTERMS.available">2021-11-23</meta:user-defined>
    <meta:user-defined meta:name="DCTERMS.W3CDTF/OVERHEIDop.jaargang">2021</meta:user-defined>
    <meta:user-defined meta:name="OVERHEIDop.externeBijlage">Besluit Ontgronding aanleg 2 waterbassins|exb-2021-67736</meta:user-defined>
    <meta:user-defined meta:name="OVERHEIDop.publicationIssue">11253</meta:user-defined>
    <meta:user-defined meta:name="OVERHEIDop.PrbID/DC.identifier">prb-2021-11253</meta:user-defined>
    <meta:user-defined meta:name="OVERHEIDop.versieInformatie"/>
  </office:meta>
</office:document-meta>
</file>