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van een nieuw nutsgebouw voor drinkwater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realiseren van een nieuw nutsgebouw voor drinkwater </text:p>
            <text:p text:style-name="common-al">Aanvraagdatum : 11 november 2021</text:p>
            <text:p text:style-name="common-al">Zaaknummer : 99992491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9120</meta:user-defined>
    <meta:user-defined meta:name="DCTERMS.abstract">Aanvraag reguliere omgevingsvergunning voor realiseren van een nieuw nutsgebouw voor drinkwater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eren van een nieuw nutsgebouw voor drinkwater, Industrieweg 10 in Sluiskil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52</meta:user-defined>
    <meta:user-defined meta:name="OVERHEIDop.PrbID/DC.identifier">prb-2021-11252</meta:user-defined>
    <meta:user-defined meta:name="OVERHEIDop.versieInformatie"/>
  </office:meta>
</office:document-meta>
</file>