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om de vergunning in overeenstemming brengen met de huidige situatie op het terrein waar de Tin-fabriek definitief is gesloten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Arkema Vlissingen B.V.</text:p>
            <text:p text:style-name="common-al">Locatie : Europaweg Zuid 2, 4389 PD Ritthem</text:p>
            <text:p text:style-name="common-al">Activiteit : Milieuneutraal wijzigen</text:p>
            <text:p text:style-name="common-al">Voor : Vergunning in overeenstemming brengen met de huidige situatie op het terrein waar    de Tin-fabriek definitief is gesloten</text:p>
            <text:p text:style-name="common-al">Aanvraagdatum : 10 november 2021</text:p>
            <text:p text:style-name="common-al">Zaaknummer : 9999249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9000</meta:user-defined>
    <meta:user-defined meta:name="DCTERMS.abstract">Aanvraag reguliere omgevingsvergunning om de vergunning in overeenstemming te brengen met de huidige situatie op het terrein waar de Tin-fabriek definitief is gesloten.</meta:user-defined>
    <dc:language>nl</dc:language>
    <meta:user-defined meta:name="OVERHEIDop.locatietype/OVERHEIDop.gebiedsmarkering">Adres</meta:user-defined>
    <meta:user-defined meta:name="DC.title">Provincie Zeeland - Aanvraag reguliere omgevingsvergunning om de vergunning in overeenstemming brengen met de huidige situatie op het terrein waar de Tin-fabriek definitief is gesloten, Europaweg Zuid 2 in Ritt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51</meta:user-defined>
    <meta:user-defined meta:name="OVERHEIDop.PrbID/DC.identifier">prb-2021-11251</meta:user-defined>
    <meta:user-defined meta:name="OVERHEIDop.versieInformatie"/>
  </office:meta>
</office:document-meta>
</file>