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IJsselstein: Maximiliaanstraat in IJsselstein UT035333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9 februari 2021 een BUS-melding van de eigenaar van de locatie Maximiliaanstraat in IJsselstein ontvangen in het kader van artikel 39b van de Wet bodembescherming. Hiermee kondigt de eigenaar aan dat hij/zij de bodem gaat saneren. De melding heeft zaakkenmerk Z-BHZMLD-2021-0977. Z/21/695146-846698.</text:p>
            <text:p text:style-name="common-al">De melder kan vanaf 5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333277</meta:user-defined>
    <dc:language>nl</dc:language>
    <meta:user-defined meta:name="OVERHEID.EPSG28992/DC.spatial">131477.193 447674.543</meta:user-defined>
    <meta:user-defined meta:name="DC.title">Provincie Utrecht Wbb bodemverontreiniging Gemeente IJsselstein: Maximiliaanstraat in IJsselstein UT035333277</meta:user-defined>
    <meta:user-defined meta:name="OVERHEID.PostcodeHuisnummer/OVERHEIDop.postcodeHuisnummer">3401ZJ 17</meta:user-defined>
    <meta:user-defined meta:name="OVERHEIDop.straatnaam">Maximiliaanstraat</meta:user-defined>
    <meta:user-defined meta:name="OVERHEIDop.woonplaats">IJsselst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1125</meta:user-defined>
    <meta:user-defined meta:name="OVERHEIDop.PrbID/DC.identifier">prb-2021-1125</meta:user-defined>
    <meta:user-defined meta:name="OVERHEIDop.versieInformatie"/>
  </office:meta>
</office:document-meta>
</file>