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reguliere omgevingsvergunning voor Effluent hergebruik proef RWZI Walcheren, Fort De Ruyterweg 4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Waterschap Scheldestromen, voor de locatie aan de Fort De Ruyterweg 4 in Ritthem een omgevingsvergunning verleend voor Effluent hergebruik proef RWZI Walcheren.</text:p>
            <text:p text:style-name="common-al"/>
            <text:p text:style-name="common-al">U kunt de omgevingsvergunning bekijken tot en met 4 januari 2022 bij de publieksbalie van de gemeente Terneuzen, Stadhuisplein 1 in Terneuzen van maandag tot en met vrijdag van 12.00 tot 16.30 uur en/of tijdens openingstijden in het gemeentehuis van Vlissingen.</text:p>
            <text:p text:style-name="common-al"/>
            <text:p text:style-name="common-al">Wanneer u hier belang bij heeft, kunt u tot en met 4 januari 2022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mgevingsvergunning is geregistreerd onder kenmerk: W-AOV2105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2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AOV210536</meta:user-defined>
    <meta:user-defined meta:name="DCTERMS.abstract">Verlening reguliere omgevingsvergunning voor Effluent hergebruik proef RWZI Walcheren.</meta:user-defined>
    <dc:language>nl</dc:language>
    <meta:user-defined meta:name="OVERHEIDop.locatietype/OVERHEIDop.gebiedsmarkering">Adres</meta:user-defined>
    <meta:user-defined meta:name="DC.title">Provincie Zeeland - Verlening reguliere omgevingsvergunning voor Effluent hergebruik proef RWZI Walcheren, Fort De Ruyterweg 4 in Ritt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11248</meta:user-defined>
    <meta:user-defined meta:name="OVERHEIDop.PrbID/DC.identifier">prb-2021-11248</meta:user-defined>
    <meta:user-defined meta:name="OVERHEIDop.versieInformatie"/>
  </office:meta>
</office:document-meta>
</file>