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twee parkeerplaatsen voor laadpunten elektrische auto’s, N371 - hub Dieverbrug</text:p>
      <text:section text:name="regeling_id1-3-2" text:style-name="regeling">
        <text:section text:name="aanhef_id1-3-2-1" text:style-name="aanhef">
          <text:section text:name="context_id1-3-2-1-1" text:style-name="context">
            <text:p text:style-name="context.al">Kenmerk 202103192-00970292</text:p>
            <text:p text:style-name="context_bottom"/>
          </text:section>
          <text:section text:name="considerans_id1-3-2-1-2" text:style-name="considerans">
            <text:p text:style-name="considerans.al">
            <text:span text:style-name="nadrukvet">Bevoegdheid</text:span>
          </text:p>
            <text:p text:style-name="considerans.al">Op grond van artikel 18 lid 1 sub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lid 1 sub c, artikel 2 lid 2 sub a en artikel 2 lid 3 sub a, van de Wegenverkeerswet 1994 genoemde volgende belangen:</text:p>
            <text:p text:style-name="considerans.al"> - het in stand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bevorderen van een doelmatig of zuinig energiegebruik.</text:p>
            <text:p text:style-name="considerans.al">
            <text:span text:style-name="nadrukvet">Belangenafweging</text:span>
          </text:p>
            <text:p text:style-name="considerans.al">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 </text:p>
            <text:p text:style-name="considerans.al">De provincie Drenthe gaat omwille van het stimuleren van de verduurzaming van het wegverkeer parkeerplaatsen reserveren voor het opladen van elektrische auto’s op openbare locaties. De hub Dieverbrug ligt aan de N371 en is goed bereikbaar, vandaar dat er voor is gekozen om op deze locatie twee parkeerplaatsen aan te wijzen voor het opladen van elektrische voertuigen. Deze twee parkeerplaatsen zijn uitsluitend aangewezen met het doel elektrische auto’s op te laden, zodat het oplaadpunt voor meerdere gebruikers beschikbaar is, zoals vastgesteld in artikel 24, lid 1, sub d onder 2° van het Reglement Verkeersregels en Verkeerstekens 1990, ‘de bestuurder mag zijn voertuig niet parkeren op een parkeergelegenheid op een andere wijze of met een ander doel dan op het bord of op het onderbord is aangegeven’.</text:p>
            <text:p text:style-name="considerans.al">De provincie is van oordeel dat het verlies van twee openbare parkeergelegenheden ten gunste van gebruikers van elektrische voertuigen aanvaardbaar is, aangezien elektrische voertuigen bijdragen aan de reductie van de uitstoot van schadelijke stoffen en een gunstig effect hebben op onder andere de luchtkwaliteit, geluidsoverlast en het klimaat. </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Westerveld.</text:p>
            <text:p text:style-name="considerans.al">
            <text:span text:style-name="nadrukvet">Besluit</text:span>
          </text:p>
            <text:p text:style-name="considerans.al">Op grond van voorgaande overwegingen is Gedeputeerde Staten van de provincie Drenthe tot het besluit gekomen om:</text:p>
            <text:p text:style-name="considerans.al">1. borden E4 van bijlage 1 van het Reglement Verkeersregels en Verkeerstekens 1990, te plaatsen met onderbord “opladen elektrische voertuigen” en hiermee twee parkeerplaatsen aan te wijzen als openbare elektrische laadvoorziening. </text:p>
            <text:p text:style-name="considerans.al"/>
            <text:p text:style-name="considerans.al"/>
            <text:p text:style-name="considerans.al">Gedeputeerde Staten van Drenthe,</text:p>
            <text:p text:style-name="considerans.al">namens dezen,</text:p>
            <text:p text:style-name="considerans.al"/>
            <text:p text:style-name="considerans.al"/>
            <text:p text:style-name="considerans.al">mevrouw drs. M.S.B. Joustra, </text:p>
            <text:p text:style-name="considerans.al">Teammanager Projecten Wegen en Vaarwegen</text:p>
            <text:p text:style-name="considerans.al"/>
            <text:p text:style-name="considerans.al">
            <text:span text:style-name="nadrukvet">Openbaarmaking</text:span>
          </text:p>
            <text:p text:style-name="considerans.al">De tekst van het verkeersbesluit is te vinden op de website van de rijksoverheid (www.officielebekendmakingen.nl).</text:p>
            <text:p text:style-name="considerans.al">
            <text:span text:style-name="nadrukvet">Bezwaar</text:span>
          </text:p>
            <text:p text:style-name="considerans.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Verkeersbesluit, aanwijzing twee parkeerplaatsen voor laadpunten elektrische auto’s  - Hub Dieverbru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103192 - 00970292</meta:user-defined>
    <meta:user-defined meta:name="OVERHEIDop.verkeersbordcode">E4</meta:user-defined>
    <dc:language>nl</dc:language>
    <meta:user-defined meta:name="OVERHEIDop.locatietype/OVERHEIDop.gebiedsmarkering">Punt</meta:user-defined>
    <meta:user-defined meta:name="DC.title">Verkeersbesluit, aanwijzing twee parkeerplaatsen voor laadpunten elektrische auto’s, N371 - hub Dieverbrug</meta:user-defined>
    <meta:user-defined meta:name="DCTERMS.W3CDTF/DCTERMS.available">2021-11-24</meta:user-defined>
    <meta:user-defined meta:name="OVERHEIDop.externeBijlage">Locatie laadpunten|exb-2021-67727</meta:user-defined>
    <meta:user-defined meta:name="DCTERMS.W3CDTF/OVERHEIDop.jaargang">2021</meta:user-defined>
    <meta:user-defined meta:name="OVERHEIDop.publicationIssue">11246</meta:user-defined>
    <meta:user-defined meta:name="OVERHEIDop.PrbID/DC.identifier">prb-2021-11246</meta:user-defined>
    <meta:user-defined meta:name="OVERHEIDop.versieInformatie"/>
  </office:meta>
</office:document-meta>
</file>