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parkeerplaatsen voor laadpunten elektrische auto’s en pilot elektrische deelauto’s, OV-knooppunt verkeersplein Gieten</text:p>
      <text:section text:name="regeling_id1-3-2" text:style-name="regeling">
        <text:section text:name="aanhef_id1-3-2-1" text:style-name="aanhef">
          <text:section text:name="context_id1-3-2-1-1" text:style-name="context">
            <text:p text:style-name="context.al">Kenmerk 202101296-00970293</text:p>
            <text:p text:style-name="context_bottom"/>
          </text:section>
          <text:section text:name="considerans_id1-3-2-1-2" text:style-name="considerans">
            <text:p text:style-name="considerans.al">
            <text:span text:style-name="nadrukvet">Bevoegdheid</text:span>
          </text:p>
            <text:p text:style-name="considerans.al">Op grond van artikel 18 lid 1 sub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lid 1 sub c, artikel 2 lid 2 sub a en artikel 2 lid 3 sub a van de Wegenverkeerswet 1994 genoemde volgende belangen:</text:p>
            <text:p text:style-name="considerans.al">- het in stand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bevorderen van een doelmatig of zuinig energiegebruik.</text:p>
            <text:p text:style-name="considerans.al">
            <text:span text:style-name="nadrukvet">Belangenafweging</text:span>
          </text:p>
            <text:p text:style-name="considerans.al">
            <text:span text:style-name="nadrukcur">Oplaadpunten elektrische auto’s </text:span>
          </text:p>
            <text:p text:style-name="considerans.al">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 </text:p>
            <text:p text:style-name="considerans.al">De provincie Drenthe gaat omwille van het stimuleren van de verduurzaming van het wegverkeer parkeerplaatsen reserveren voor het opladen van elektrische auto’s op openbare locaties gelegen langs de N34. Vanwege de goede bereikbaarheid worden, op het transferium bij het OV-knooppunt Gieten, vier parkeerplaatsen gereserveerd voor het opladen van elektrische voertuigen.</text:p>
            <text:p text:style-name="considerans.al">Deze parkeerplaatsen zijn uitsluitend bestemd met het doel om elektrische auto’s op te laden, zodat het oplaadpunt voor meerdere gebruikers beschikbaar is, zoals vastgesteld in artikel 24, lid 1, sub d onder 2° van het Reglement Verkeersregels en Verkeerstekens 1990, ‘de bestuurder mag zijn voertuig niet parkeren op een parkeergelegenheid op een andere wijze of met een ander doel dan op het bord of op het onderbord is aangegeven’.</text:p>
            <text:p text:style-name="considerans.al">
            <text:span text:style-name="nadrukcur">Pilot elektrische deelauto’s</text:span>
          </text:p>
            <text:p text:style-name="considerans.al">In het kader van ‘Mobiliteit op maat’, wil de provincie Drenthe middels een pilot, autodelen stimuleren. Ten behoeve hiervan worden twee parkeerplaatsen op het OV-knooppunt Gieten gereserveerd, uitsluitend bestemd voor het parkeren van elektrische deelauto’s. </text:p>
            <text:p text:style-name="considerans.al">De provincie is van oordeel dat het verlies van zes openbare parkeergelegenheden ten gunste van gebruikers van elektrische voertuigen aanvaardbaar is, aangezien elektrische voertuigen bijdragen aan de reductie van de uitstoot van schadelijke stoffen en een gunstig effect hebben op onder andere de luchtkwaliteit, geluidsoverlast en het klimaat. </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Aa en Hunz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Gedeputeerde Staten van de provincie Drenthe tot het besluit gekomen om:</text:p>
            <text:p text:style-name="common-al">1. borden E4 van bijlage 1 van het Reglement Verkeersregels en Verkeerstekens 1990, te plaatsen met onderbord “opladen elektrische voertuigen” en hiermee vier parkeerplaatsen aan te wijzen als openbare elektrische laadvoorziening.</text:p>
            <text:p text:style-name="common-al">2. borden E4 van bijlage 1 van het Reglement Verkeersregels en Verkeerstekens 1990, te plaatsen met onderbord “elektrische deelauto” en hiermee twee parkeerplaatsen aan te wijzen uitsluitend bestemd voor het parkeren van elektrische deelauto’s.</text:p>
            <text:p text:style-name="common-al">Gedeputeerde Staten van Drenthe</text:p>
            <text:p text:style-name="common-al">namens dezen,</text:p>
            <text:p text:style-name="common-al"/>
            <text:p text:style-name="common-al">mevrouw drs. M.S.B. Joustra</text:p>
            <text:p text:style-name="last-al">Teammanager Projecten Wegen en Vaarwegen</text:p>
            <text:p text:style-name="tekst_bottom"/>
          </text:section>
        </text:section>
        <text:section text:name="bezwaarschrift_id1-3-2-3" text:style-name="bezwaarschrift">
          <text:p text:style-name="bezwaarschrift_top"/>
          <text:p text:style-name="bezwaarschrift_al">
          <text:span text:style-name="nadrukvet">Openbaarmaking</text:span>
        </text:p>
          <text:p text:style-name="bezwaarschrift_al">De tekst van het verkeersbesluit is te vinden op de website van de rijksoverheid (www.officielebekendmakingen.nl).</text:p>
          <text:p text:style-name="bezwaarschrift_al">
          <text:span text:style-name="nadrukvet">Bezwaar</text:span>
        </text:p>
          <text:p text:style-name="bezwaarschrift_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Aanwijzen parkeerplaatsen laadpunten elektrische auto’s en elektrische deelauto's - OV-knooppunt verkeersplein Giet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202101296 - 00970293</meta:user-defined>
    <meta:user-defined meta:name="OVERHEIDop.verkeersbordcode">E4</meta:user-defined>
    <dc:language>nl</dc:language>
    <meta:user-defined meta:name="OVERHEIDop.locatietype/OVERHEIDop.gebiedsmarkering">Punt</meta:user-defined>
    <meta:user-defined meta:name="DC.title">Verkeersbesluit, aanwijzing parkeerplaatsen voor laadpunten elektrische auto’s en pilot elektrische deelauto’s, OV-knooppunt verkeersplein Gieten</meta:user-defined>
    <meta:user-defined meta:name="DCTERMS.W3CDTF/DCTERMS.available">2021-11-24</meta:user-defined>
    <meta:user-defined meta:name="OVERHEIDop.externeBijlage">Situatietekening|exb-2021-67723</meta:user-defined>
    <meta:user-defined meta:name="DCTERMS.W3CDTF/OVERHEIDop.jaargang">2021</meta:user-defined>
    <meta:user-defined meta:name="OVERHEIDop.publicationIssue">11245</meta:user-defined>
    <meta:user-defined meta:name="OVERHEIDop.PrbID/DC.identifier">prb-2021-11245</meta:user-defined>
    <meta:user-defined meta:name="OVERHEIDop.versieInformatie"/>
  </office:meta>
</office:document-meta>
</file>