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Wijziging Interim omgevingsverordening – regelwijziging 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op 15 november 2021 de Wijziging Interim omgevingsverordening – regelwijziging 3 vastgesteld. </text:p>
            <text:p text:style-name="tussenkopcur">Inhoud</text:p>
            <text:p text:style-name="common-al">In artikel 3.37 Interim omgevingsverordening is het gebruik van een omgevingsvergunning voorgeschreven omdat hiermee de tijdelijkheid van bouwwerken goed geborgd kan worden. De vastgestelde regelwijziging voorziet in overgangsrecht voor bestemmingsplannen die zijn of worden vastgesteld met gebruikmaking van artikel 7s Besluit uitvoering Crisis- en herstelwet. Daarin kan tijdelijkheid van bouwwerken namelijk ook worden vastgelegd. In de Verordening ruimte Noord-Brabant was daarom voor dergelijke plannen een regeling opgenomen, maar deze ontbrak in de Interim omgevingsverordening. Deze omissie is met de regelwijziging hersteld.</text:p>
            <text:p text:style-name="tussenkopcur">Waar te vinden</text:p>
            <text:p text:style-name="common-al">U kunt de Wijziging Interim omgevingsverordening – regelwijziging 3, bekend onder planidn NL.IMRO.9930.IOVwijzregels3-va01 raadplegen via</text:p>
            <text:list text:style-name="id1-3-2-1-1-6">
              <text:list-item text:style-override="id1-3-2-1-1-6-1">
                <text:number>•</text:number>
                <text:p text:style-name="al">de <text:a xlink:href="http://www.brabant.nl/IOVregelwijziging" xlink:type="simple"><text:span text:style-name="nadrukondlijn">www.brabant.nl/IOVregelwijziging</text:span></text:a></text:p>
              </text:list-item>
              <text:list-item text:style-override="id1-3-2-1-1-6-2">
                <text:number>•</text:number>
                <text:p text:style-name="al">de landelijke website voor het raadplegen van ruimtelijke plannen, <text:a xlink:href="http://www.ruimtelijkeplannen.nl/?planidn=NL.IMRO.9930.IOVwijzregels3-va01" xlink:type="simple"><text:span text:style-name="nadrukondlijn">https://www.ruimtelijkeplannen.nl</text:span></text:a></text:p>
              </text:list-item>
            </text:list>
            <text:p text:style-name="common-al"/>
            <text:p text:style-name="common-al">’s-Hertogenbosch, november 2021</text:p>
            <text:p text:style-name="last-al">Gedeputeerde Staten van Noord-Braban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241</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41</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41</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9930.IOVwijzregels3-va01</meta:user-defined>
    <meta:user-defined meta:name="OVERHEIDop.Plansoort/OVERHEIDop.plansoort">provinciale omgevingsverordening</meta:user-defined>
    <meta:user-defined meta:name="OVERHEIDop.referentienummer">4973288</meta:user-defined>
    <dc:language>nl</dc:language>
    <meta:user-defined meta:name="OVERHEIDop.locatietype/OVERHEIDop.gebiedsmarkering">Provincie</meta:user-defined>
    <meta:user-defined meta:name="DC.title">Wijziging Interim omgevingsverordening – regelwijziging 3</meta:user-defined>
    <meta:user-defined meta:name="DCTERMS.W3CDTF/DCTERMS.available">2021-11-22</meta:user-defined>
    <meta:user-defined meta:name="OVERHEIDop.externeBijlage">Plantekst wijzigingsverordening|exb-2021-67696</meta:user-defined>
    <meta:user-defined meta:name="DCTERMS.W3CDTF/OVERHEIDop.jaargang">2021</meta:user-defined>
    <meta:user-defined meta:name="OVERHEIDop.publicationIssue">11241</meta:user-defined>
    <meta:user-defined meta:name="OVERHEIDop.PrbID/DC.identifier">prb-2021-11241</meta:user-defined>
    <meta:user-defined meta:name="OVERHEIDop.versieInformatie"/>
  </office:meta>
</office:document-meta>
</file>