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Ambtshalve wijziging n.a.v. actualisatietoets-Rijnhaven 14 te Wagening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de volgende omgevingsvergunning hebben verleend:</text:p>
            <text:p text:style-name="common-al">Voor : Ambtshalve wijziging n.a.v. actualisatietoets</text:p>
            <text:p text:style-name="common-al">Locatie : Rijnhaven 14 te Wageningen</text:p>
            <text:p text:style-name="common-al">Datum besluit : 18 november 2021</text:p>
            <text:p text:style-name="common-al">Datum verzending : 18 november 2021</text:p>
            <text:p text:style-name="common-al">Zaaknummer ODRN: W.Z16.100644.03</text:p>
            <text:p text:style-name="common-al">Tegen het ontwerpbesluit zijn geen adviezen en/of zienswijzen ingebracht. Ten opzichte van het ontwerpbesluit is het besluit niet gewijzigd.</text:p>
            <text:p text:style-name="tussenkopcur">Mogelijkheid van inzien</text:p>
            <text:p text:style-name="common-al">Het besluit en de bijbehorende stukken liggen gedurende een termijn van zes weken ter inzage. Wilt u de stukken inzien, bel dan 024 751 7700 of stuur met vermelding van het zaaknummer een email naar wabo@odrn.nl.</text:p>
            <text:p text:style-name="common-al">De eerste dag van de ter inzage legging is 23 november 2021.</text:p>
            <text:p text:style-name="tussenkopcur">Inwerking treden besluit</text:p>
            <text:p text:style-name="common-al">Dit besluit treedt in werking op de dag ná de dag, waarop de beroepstermijn is verstreken.</text:p>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tussenkopcur">Beroep en mogelijkheid van voorlopige voorziening</text:p>
            <text:p text:style-name="common-al">U kunt de rechtbank Gelderland laten weten dat u het niet eens bent met dit besluit. Dit heet in beroep gaan. U kunt in beroep gaan als u:</text:p>
            <text:p text:style-name="common-al">belanghebbende bent;</text:p>
            <text:p text:style-name="common-al">niet-belanghebbende bent en eerder op het ontwerpbesluit hebt gereageerd met een zienswijze. </text:p>
            <text:p text:style-name="common-al">In beroep gaan kan binnen zes weken na de eerste dag van de terinzagelegging van het besluit. Het beroepschrift wordt ingediend bij de rechtbank Gelderland, team bestuursrecht, Postbus 9030, 6800 EM Arnhem.</text:p>
            <text:p text:style-name="common-al">Het beroepschrift moet worden ingediend binnen zes weken vanaf de dag na de dag waarop het besluit ter inzage is gelegd.</text:p>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Wanneer een beroepschrift wordt ingediend kan tevens een verzoek om een voorlopige voorziening worden gedaan bij de voorzieningenrechter van de rechtbank Gelderland, team bestuursrecht, Postbus 9030, 6800 EM Arnhem.</text:p>
            <text:p text:style-name="common-al">Alleen wanneer binnen de beroepstermijn een verzoek om een voorlopige voorziening wordt gedaan, wordt de inwerkingtreding van het besluit opgeschort.</text:p>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http://emmen:8080/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239</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239</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239</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 Ambtshalve wijziging n.a.v. actualisatietoets-Rijnhaven 14 te Wageningen</meta:user-defined>
    <meta:user-defined meta:name="DCTERMS.W3CDTF/DCTERMS.available">2021-11-22</meta:user-defined>
    <meta:user-defined meta:name="DCTERMS.W3CDTF/OVERHEIDop.jaargang">2021</meta:user-defined>
    <meta:user-defined meta:name="OVERHEIDop.externeBijlage">Definitief besluit |exb-2021-67691</meta:user-defined>
    <meta:user-defined meta:name="OVERHEIDop.publicationIssue">11239</meta:user-defined>
    <meta:user-defined meta:name="OVERHEIDop.PrbID/DC.identifier">prb-2021-11239</meta:user-defined>
    <meta:user-defined meta:name="OVERHEIDop.versieInformatie"/>
  </office:meta>
</office:document-meta>
</file>