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Interim omgevingsverordening –regelwijziging 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Gedeputeerde Staten van Noord-Brabant, </text:span>
          </text:p>
            <text:p text:style-name="al"/>
            <text:p text:style-name="al">Gelet op artikel 5.1 van de Interim omgevingsverordening Noord-Brabant;</text:p>
            <text:p text:style-name="al"/>
            <text:p text:style-name="al">Overwegende dat:</text:p>
            <text:p text:style-name="al"/>
            <text:list text:style-name="id1-3-2-1-1-7">
              <text:list-item text:style-override="id1-3-2-1-1-7-1">
                <text:number>-</text:number>
                <text:p text:style-name="al">de gemeente Oss heeft verzocht om ten behoeve van het bestemmingsplan Windpark Elzenburg – De Geer overgangsrecht op te nemen in de Interim omgevingsverordening Noord-Brabant;</text:p>
              </text:list-item>
              <text:list-item text:style-override="id1-3-2-1-1-7-2">
                <text:number>-</text:number>
                <text:p text:style-name="al">het hier herstel van een omissie betreft;</text:p>
              </text:list-item>
              <text:list-item text:style-override="id1-3-2-1-1-7-3">
                <text:number>-</text:number>
                <text:p text:style-name="al">de ontwerp wijzigingsverordening ter inzage heeft gelegen en dat er in die periode een reactie is ontvangen;</text:p>
              </text:list-item>
              <text:list-item text:style-override="id1-3-2-1-1-7-4">
                <text:number>-</text:number>
                <text:p text:style-name="al">deze reactie wordt behandeld in de toelichting van de wijzigingsverordening en deze geen aanleiding geeft om af te zien van het herstel van de omissie;</text:p>
              </text:list-item>
            </text:list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I.</text:number>
                <text:p text:style-name="al">de Wijziging Interim omgevingsverordening – regelwijziging 3 vast te stellen met planidn NL.IMRO.9930.IOVwijzregels3-va01 waarbij aan artikel 9.10 een 7e lid wordt toegevoegd, luidend als volgt:</text:p>
                <text:p text:style-name="al"/>
                <text:p text:style-name="al">
                <text:span text:style-name="nadrukvet">Lid 7</text:span>
              </text:p>
                <text:p text:style-name="al">Artikel 3.37, tweede lid aanhef is niet van toepassing op een bestemmingsplan dat is of wordt vastgesteld met gebruikmaking van artikel 7s Besluit uitvoering Crisis- en herstelwet. De voorwaarden opgenomen onder a, b en c van het tweede lid van artikel 3.37 zijn van overeenkomstige toepassing op het bestemmingsplan.</text:p>
                <text:p text:style-name="al"/>
              </text:list-item>
              <text:list-item text:style-override="id1-3-2-2-1-2-2">
                <text:number>II.</text:number>
                <text:p text:style-name="al">deze wijzigingsverordening te publiceren in het Provinciaal Blad en beschikbaar te stellen op <text:a xlink:href="http://www.ruimtelijkeplannen.nl" xlink:type="simple">www.ruimtelijkeplannen.nl</text:a> en via <text:a xlink:href="https://noord-brabant.tercera-ro.nl/MapViewer/Default.aspx?id=NLIMRO9930IOVwijzregels3-va01" xlink:type="simple"><text:span text:style-name="nadrukondlijn">https://noord-brabant.tercera-ro.nl/MapViewer/Default.aspx?id=NLIMRO9930IOVwijzregels3-va01</text:span></text:a>;</text:p>
              </text:list-item>
              <text:list-item text:style-override="id1-3-2-2-1-2-3">
                <text:number>III.</text:number>
                <text:p text:style-name="al">dat deze wijzigingsverordening in werking treedt met ingang van de dag na de datum van uitgifte van het Provinciaal Blad waarin zij wordt geplaatst;</text:p>
              </text:list-item>
              <text:list-item text:style-override="id1-3-2-2-1-2-4">
                <text:number>IV.</text:number>
                <text:p text:style-name="al">dat deze wijzigingsverordening wordt aangehaald als: Wijziging Interim omgevingsverordening – regelwijziging 3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Gedeputeerde Staten van Noord-Brabant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voorzitter, </text:span></text:p>
            <text:p><text:span text:style-name="functie">mr. I.R. Adema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secretaris,</text:span></text:p>
            <text:p><text:span text:style-name="functie">drs. M.J.A. van Bijnen MBA</text:span></text:p>
          </text:section>
        </text:section>
        <text:section text:name="nota-toelichting_id1-3-2-4" text:style-name="nota-toelichting">
          <text:p text:style-name="kop_level0"><text:span text:style-name="label"/> <text:span text:style-name="nr"/> </text:p>
          <text:p text:style-name="al">
          <text:span text:style-name="nadrukvet">Geen beroep</text:span>
        </text:p>
          <text:p text:style-name="al">Aangezien sprake is van algemene regelgeving is beroep tegen dit besluit niet mogelijk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1238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238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238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6/xml/MC-DRP-Verordeningen-Web-CB.xml</meta:user-defined>
    <meta:user-defined meta:name="OVERHEID.Provincie/DC.creator">Noord-Braban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Noord-Brabant</meta:user-defined>
    <meta:user-defined meta:name="OVERHEID.Provincie/DCTERMS.publisher">Noord-Brabant</meta:user-defined>
    <meta:user-defined meta:name="OVERHEID.TaxonomieBeleidsagendaDecentraal/OVERHEID.category">Openbare orde en veiligheid | Organisatie en beleid</meta:user-defined>
    <meta:user-defined meta:name="DC.source">Provinciewet]|[1.0:c:BWBR0005645&amp;g=2020-01-01</meta:user-defined>
    <meta:user-defined meta:name="DC.source">Wet natuurbescherming]|[1.0:c:BWBR0037552&amp;g=2020-01-01</meta:user-defined>
    <meta:user-defined meta:name="DC.source">Wet algemene bepalingen omgevingsrecht]|[1.0:c:BWBR0024779&amp;g=2018-07-28</meta:user-defined>
    <meta:user-defined meta:name="DC.source">Wet milieubeheer]|[1.0:c:BWBR0003245&amp;g=2020-07-01</meta:user-defined>
    <meta:user-defined meta:name="DC.source">Wet bodembescherming]|[1.0:c:BWBR0003994&amp;g=2017-01-01</meta:user-defined>
    <meta:user-defined meta:name="DC.source">Ontgrondingenwet]|[1.0:c:BWBR0002505&amp;g=2016-07-01</meta:user-defined>
    <meta:user-defined meta:name="DC.source">Wegenverkeerswet 1994]|[1.0:c:BWBR0006622&amp;g=2020-12-01</meta:user-defined>
    <meta:user-defined meta:name="DC.source">Wet ruimtelijke ordening]|[1.0:c:BWBR0020449&amp;g=2018-07-01</meta:user-defined>
    <meta:user-defined meta:name="DC.source">Crisis- en herstelwet]|[1.0:c:BWBR0027431&amp;g=2020-02-28</meta:user-defined>
    <meta:user-defined meta:name="DC.source">Waterwet]|[1.0:c:BWBR0025458&amp;g=2020-07-01</meta:user-defined>
    <meta:user-defined meta:name="OVERHEIDop.referentienummer">C2286124/4973288</meta:user-defined>
    <meta:user-defined meta:name="DCTERMS.alternative">Interim omgevingsverordening Noord-Brabant</meta:user-defined>
    <dc:language>nl</dc:language>
    <meta:user-defined meta:name="OVERHEIDop.locatietype/OVERHEIDop.gebiedsmarkering">Provincie</meta:user-defined>
    <meta:user-defined meta:name="DC.title">Interim omgevingsverordening Noord-Brabant</meta:user-defined>
    <meta:user-defined meta:name="DCTERMS.W3CDTF/DCTERMS.available">2021-11-22</meta:user-defined>
    <meta:user-defined meta:name="DCTERMS.W3CDTF/OVERHEIDop.jaargang">2021</meta:user-defined>
    <meta:user-defined meta:name="OVERHEIDop.externeBijlage">Wijziging Interim omgevingsverordening|exb-2021-67688</meta:user-defined>
    <meta:user-defined meta:name="OVERHEIDop.publicationIssue">11238</meta:user-defined>
    <meta:user-defined meta:name="OVERHEIDop.betreftRegeling">CVDR628718_4</meta:user-defined>
    <meta:user-defined meta:name="xs:date/OVERHEIDop.startdatum">2021-11-23</meta:user-defined>
    <meta:user-defined meta:name="OVERHEIDop.PrbID/DC.identifier">prb-2021-11238</meta:user-defined>
    <meta:user-defined meta:name="OVERHEIDop.versieInformatie"/>
  </office:meta>
</office:document-meta>
</file>