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Sint-Maarten 1 te Apeldoorn - OLO3550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de uitbreiding/wijziging van een op- en overslagbedrijf voor afvalstoffen </text:p>
            <text:p text:style-name="common-al">Datum besluit : 18 november 2021</text:p>
            <text:p text:style-name="common-al">Datum verzending : 18 november 2021</text:p>
            <text:p text:style-name="common-al">Zaaknummer ODRN: W.Z19.100505.02</text:p>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text:a xlink:href="mailto:wabo@odrn.nl" xlink:type="simple">wabo@odrn.nl</text:a>.</text:p>
            <text:p text:style-name="common-al">De eerste dag van de ter inzage legging is 23 november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 </text:p>
            <text:p text:style-name="common-al">Schriftelijke zienswijzen kunnen worden gericht aan de Omgevingsdienst Regio Nijmegen, Postbus 1603, 6501 BP Nijmegen, of aan <text:a xlink:href="mailto:wabo@odrn.nl" xlink:type="simple">wabo@odrn.nl</text:a> , onder vermelding van OLO-nummer 3550507 en/of zaaknummer W.Z19.100505.02.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3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Sint-Maarten 1 te Apeldoorn - OLO3550507</meta:user-defined>
    <meta:user-defined meta:name="DCTERMS.W3CDTF/DCTERMS.available">2021-11-22</meta:user-defined>
    <meta:user-defined meta:name="DCTERMS.W3CDTF/OVERHEIDop.jaargang">2021</meta:user-defined>
    <meta:user-defined meta:name="OVERHEIDop.externeBijlage">Ontwerpbesluit omgevingsvergunning|exb-2021-67668</meta:user-defined>
    <meta:user-defined meta:name="OVERHEIDop.publicationIssue">11235</meta:user-defined>
    <meta:user-defined meta:name="OVERHEIDop.PrbID/DC.identifier">prb-2021-11235</meta:user-defined>
    <meta:user-defined meta:name="OVERHEIDop.versieInformatie"/>
  </office:meta>
</office:document-meta>
</file>