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Thorbeckeweg te Zaa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aanvraag hebben geweigerd aan <text:span text:style-name="nadrukvet">de gemeente Zaanstad</text:span> voor de herinrichting van de <text:span text:style-name="nadrukvet">Thorbeckeweg te Zaandam</text:span> omda<text:span text:style-name="nadrukvet">t</text:span>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 en de bijbehorende stukken (zaaknummer OD.340827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082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827</meta:user-defined>
    <dc:language>nl</dc:language>
    <meta:user-defined meta:name="OVERHEIDop.locatietype/OVERHEIDop.gebiedsmarkering">Weg</meta:user-defined>
    <meta:user-defined meta:name="DC.title">WET NATUURBESCHERMING Thorbeckeweg te Zaandam</meta:user-defined>
    <meta:user-defined meta:name="DCTERMS.W3CDTF/DCTERMS.available">2021-11-22</meta:user-defined>
    <meta:user-defined meta:name="DCTERMS.W3CDTF/OVERHEIDop.jaargang">2021</meta:user-defined>
    <meta:user-defined meta:name="OVERHEIDop.externeBijlage">Definitief besluit positieve weigering|exb-2021-67655</meta:user-defined>
    <meta:user-defined meta:name="OVERHEIDop.externeBijlage">Bijlage|exb-2021-67656</meta:user-defined>
    <meta:user-defined meta:name="OVERHEIDop.publicationIssue">11232</meta:user-defined>
    <meta:user-defined meta:name="OVERHEIDop.PrbID/DC.identifier">prb-2021-11232</meta:user-defined>
    <meta:user-defined meta:name="OVERHEIDop.versieInformatie"/>
  </office:meta>
</office:document-meta>
</file>