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sman Holland B.V. (999924782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untsman Holland B.V.</text:p>
            <text:p text:style-name="common-al">Locatie  : Merseyweg 10, 3197 KG Rotterdam-Botlek</text:p>
            <text:p text:style-name="common-al">Activiteit  : Milieuneutraal wijzigen</text:p>
            <text:p text:style-name="common-al">Voor : Een extra opslaglocatie voor gasflessen gevuld met koudemiddel R507 op </text:p>
            <text:p text:style-name="common-al">  PGS locatie 20</text:p>
            <text:p text:style-name="common-al">Aanvraagdatum : 1 november 2021</text:p>
            <text:p text:style-name="common-al">Besluitdatum : 16 november 2021</text:p>
            <text:p text:style-name="common-al">Bekendmaking : 16 november 2021</text:p>
            <text:p text:style-name="common-al">Zaaknummer : 999924782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78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2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2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2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7829</meta:user-defined>
    <meta:user-defined meta:name="DCTERMS.abstract">GS maken bekend dat omgevingsvergunning is verleend voor extra opslaglocatie voor gasflessen gevuld met koudemiddel R507 op PGS locatie 20. </meta:user-defined>
    <dc:language>nl</dc:language>
    <meta:user-defined meta:name="OVERHEIDop.locatietype/OVERHEIDop.gebiedsmarkering">Adres</meta:user-defined>
    <meta:user-defined meta:name="DC.title">Kennisgeving beschikking Huntsman Holland B.V. (9999247829)</meta:user-defined>
    <meta:user-defined meta:name="DCTERMS.W3CDTF/DCTERMS.available">2021-11-22</meta:user-defined>
    <meta:user-defined meta:name="DCTERMS.W3CDTF/OVERHEIDop.jaargang">2021</meta:user-defined>
    <meta:user-defined meta:name="OVERHEIDop.publicationIssue">11228</meta:user-defined>
    <meta:user-defined meta:name="OVERHEIDop.PrbID/DC.identifier">prb-2021-11228</meta:user-defined>
    <meta:user-defined meta:name="OVERHEIDop.versieInformatie"/>
  </office:meta>
</office:document-meta>
</file>