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Ontgrondingen Vianen, Hagestein, Woonwijk Hoef en Ha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november 2021 een beschikking verleend aan Akertech Adviseurs B.V. te Udenhout in het kader van Ontgrondingenwet voor de voorliggende aanvraag om een ontgrondingsvergunning heeft betrekking op de 4e fase van de nieuwe woonwijk Hoef en Haag. In het stedenbouwkundige ontwerp van deze woonwijk zijn waterpartijen voorzien ter versterking van de gewenste ruimtelijke structuur en ruimtelijke kwaliteit. Maar tevens zijn deze noodzakelijk voor regenwaterberging ter compensatie van het te realiseren verharde oppervlak.</text:p>
            <text:p text:style-name="common-al"/>
            <text:p text:style-name="common-al"/>
            <text:p text:style-name="common-al">Een deel van deze waterpartijen, de Meander en de gracht, zijn reeds aangelegd. Met deze 4e fase en de aanleg van de resterende delen van de Meander en de gracht wordt het oppervlaktewatersysteem voor de wijk Hoef en Haag voltooid. Vanaf het maaiveld wordt tot 2,5 meter diep uitgegraven en heeft een totaaloppervlak van circa 1,5 hectare. Bij het graven van de waterpartijen komt circa 18.000 m³ grond vrij die in hetzelfde project wordt toegepast ter ophoging van lagere gedeelten van het terrein.</text:p>
            <text:p text:style-name="common-al"/>
            <text:p text:style-name="common-al"/>
            <text:p text:style-name="common-al">De totaal te ontgronden oppervlakte is circa 1,5 hectare groot, maximale ontgrondingsdiepte is 2,5 meter beneden maaiveld. Bij deze ontgronding wordt maximaal 18.000 m³ klei ontgraven en ter plaatse weer gebruikt. De ontgrondingsvergunning heeft derhalve betrekking op de kadastrale percelen (of gedeelten daarvan), kadastraal bekend als gemeente Vianen, sectie F, perceelnummers 1588, 1707, 1803, 56, 676, 1074 en 1824., op de locatie Vianen, Hagestein, Woonwijk Hoef en Haag. Het besluit heeft zaakkenmerk Z-VERG-2021-3094.</text:p>
            <text:p text:style-name="common-al"/>
            <text:p text:style-name="common-al"/>
            <text:p text:style-name="common-al">Bezwaar maken Als u het niet eens bent met dit besluit, kunt u bezwaar maken. U heeft hiervoor 6 weken de tijd. De bezwaartermijn begint op de dag nadat dit besluit is verstuurd naar de aanvrager. U kunt uw bezwaarschrift schriftelijk of digitaal indienen.</text:p>
            <text:p text:style-name="common-al"/>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p text:style-name="common-al"/>
            <text:p text:style-name="common-al"/>
            <text:p text:style-name="common-al">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text:p>
            <text:p text:style-name="common-al"/>
            <text:p text:style-name="common-al"/>
            <text:p text:style-name="common-al">Voorlopige voorziening 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
            <text:p text:style-name="common-al">U kunt het besluit en de bijbehorende stukken opvragen bij de RUD Utrecht via info@rudutrecht.nl of 030-7023300. Vermeld u hierbij het kenmerk Z-VERG-2021-3094. U kunt de stukken ook inzien bij de RUD Utrecht, Archimedeslaan 6, 3584 BA in Utrecht of bij de gemeente Vijfheerenlanden via https://afspraak.vijfheerenlanden.nl/internetafspraken/product=38</text:p>
            <text:p text:style-name="common-al"/>
            <text:p text:style-name="common-al"/>
            <text:p text:style-name="last-al">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2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kendmaking verlenen beschikking Ontgrondingen Vianen, Hagestein, Woonwijk Hoef en Haag.</meta:user-defined>
    <meta:user-defined meta:name="DCTERMS.W3CDTF/DCTERMS.available">2021-11-23</meta:user-defined>
    <meta:user-defined meta:name="DCTERMS.W3CDTF/OVERHEIDop.jaargang">2021</meta:user-defined>
    <meta:user-defined meta:name="OVERHEIDop.publicationIssue">11223</meta:user-defined>
    <meta:user-defined meta:name="OVERHEIDop.PrbID/DC.identifier">prb-2021-11223</meta:user-defined>
    <meta:user-defined meta:name="OVERHEIDop.versieInformatie"/>
  </office:meta>
</office:document-meta>
</file>