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Prinses Christinastraat 9, 11, 13, 15, 17, 19, 21 en 23 te Belfeld, zaaknummer 2021-018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8046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8046</meta:user-defined>
    <dc:language>nl</dc:language>
    <meta:user-defined meta:name="OVERHEIDop.locatietype/OVERHEIDop.gebiedsmarkering">Weg</meta:user-defined>
    <meta:user-defined meta:name="DC.title">Provincie Limburg, besluit Wet natuurbescherming Soorten,  Prinses Christinastraat 9, 11, 13, 15, 17, 19, 21 en 23 te Belfeld, zaaknummer 2021-018046.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-018046 Ontheffing Wnb soorten|exb-2021-67627</meta:user-defined>
    <meta:user-defined meta:name="OVERHEIDop.publicationIssue">11220</meta:user-defined>
    <meta:user-defined meta:name="OVERHEIDop.PrbID/DC.identifier">prb-2021-11220</meta:user-defined>
    <meta:user-defined meta:name="OVERHEIDop.versieInformatie"/>
  </office:meta>
</office:document-meta>
</file>