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Bontrup Exploitatie B.V., Produktieweg 4, 6045 JC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milieuneutraal wijzigen van terreinindeling en gebouwen </text:p>
            <text:p text:style-name="common-al">Locatie: Bontrup Exploitatie B.V., Produktieweg 4, 6045 JC Roermond </text:p>
            <text:p text:style-name="common-al">Datum aanvraag: 15 november 2021</text:p>
            <text:p text:style-name="common-al"> Zaaknummer: 2021-208405</text:p>
            <text:p text:style-name="common-al"> 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219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1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1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021-208405</meta:user-defined>
    <meta:user-defined meta:name="DCTERMS.abstract">Provincie Limburg, aanvraag omgevingsvergunning Bontrup Exploitatie B.V., Produktieweg 4, 6045 JC  Roermond</meta:user-defined>
    <dc:language>nl</dc:language>
    <meta:user-defined meta:name="OVERHEIDop.locatietype/OVERHEIDop.gebiedsmarkering">Adres</meta:user-defined>
    <meta:user-defined meta:name="DC.title">Provincie Limburg, aanvraag omgevingsvergunning Bontrup Exploitatie B.V., Produktieweg 4, 6045 JC Roermond</meta:user-defined>
    <meta:user-defined meta:name="DCTERMS.W3CDTF/DCTERMS.available">2021-11-23</meta:user-defined>
    <meta:user-defined meta:name="DCTERMS.W3CDTF/OVERHEIDop.jaargang">2021</meta:user-defined>
    <meta:user-defined meta:name="OVERHEIDop.publicationIssue">11219</meta:user-defined>
    <meta:user-defined meta:name="OVERHEIDop.PrbID/DC.identifier">prb-2021-11219</meta:user-defined>
    <meta:user-defined meta:name="OVERHEIDop.versieInformatie"/>
  </office:meta>
</office:document-meta>
</file>